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453</text:p>
          </table:table-cell>
          <table:table-cell table:number-columns-repeated="4" table:style-name="ce10"/>
          <table:table-cell office:value-type="string" table:style-name="ce12">
            <text:p>09.09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92" table:style-name="ce16">
            <text:p>79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27" table:style-name="ce17">
            <text:p>32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187:70</text:p>
          </table:table-cell>
          <table:covered-table-cell/>
          <table:table-cell office:value-type="float" office:value="908887.19" table:style-name="ce20">
            <text:p>908887,19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3:0100022:780</text:p>
          </table:table-cell>
          <table:covered-table-cell/>
          <table:table-cell office:value-type="float" office:value="569990155.48000002" table:style-name="ce20">
            <text:p>569990155,48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0100022:781</text:p>
          </table:table-cell>
          <table:covered-table-cell/>
          <table:table-cell office:value-type="float" office:value="1576129.13" table:style-name="ce20">
            <text:p>1576129,13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0100022:782</text:p>
          </table:table-cell>
          <table:covered-table-cell/>
          <table:table-cell office:value-type="float" office:value="2768761.59" table:style-name="ce20">
            <text:p>2768761,59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0100022:783</text:p>
          </table:table-cell>
          <table:covered-table-cell/>
          <table:table-cell office:value-type="float" office:value="1584557.62" table:style-name="ce20">
            <text:p>1584557,62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0100022:784</text:p>
          </table:table-cell>
          <table:covered-table-cell/>
          <table:table-cell office:value-type="float" office:value="2300979.9500000002" table:style-name="ce20">
            <text:p>2300979,95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3:0100022:785</text:p>
          </table:table-cell>
          <table:covered-table-cell/>
          <table:table-cell office:value-type="float" office:value="3620039.89" table:style-name="ce20">
            <text:p>3620039,89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3:0100022:786</text:p>
          </table:table-cell>
          <table:covered-table-cell/>
          <table:table-cell office:value-type="float" office:value="1424416.16" table:style-name="ce20">
            <text:p>1424416,16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3:0100022:787</text:p>
          </table:table-cell>
          <table:covered-table-cell/>
          <table:table-cell office:value-type="float" office:value="2553834.89" table:style-name="ce20">
            <text:p>2553834,89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3:0100022:788</text:p>
          </table:table-cell>
          <table:covered-table-cell/>
          <table:table-cell office:value-type="float" office:value="2777190.09" table:style-name="ce20">
            <text:p>2777190,09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3:0100022:789</text:p>
          </table:table-cell>
          <table:covered-table-cell/>
          <table:table-cell office:value-type="float" office:value="1584557.62" table:style-name="ce20">
            <text:p>1584557,62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3:0100022:790</text:p>
          </table:table-cell>
          <table:covered-table-cell/>
          <table:table-cell office:value-type="float" office:value="2300979.9500000002" table:style-name="ce20">
            <text:p>2300979,95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3:0100022:791</text:p>
          </table:table-cell>
          <table:covered-table-cell/>
          <table:table-cell office:value-type="float" office:value="3611611.39" table:style-name="ce20">
            <text:p>3611611,39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3:0100022:792</text:p>
          </table:table-cell>
          <table:covered-table-cell/>
          <table:table-cell office:value-type="float" office:value="1571914.88" table:style-name="ce20">
            <text:p>1571914,88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3:0100022:793</text:p>
          </table:table-cell>
          <table:covered-table-cell/>
          <table:table-cell office:value-type="float" office:value="1407559.17" table:style-name="ce20">
            <text:p>1407559,17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3:0100022:794</text:p>
          </table:table-cell>
          <table:covered-table-cell/>
          <table:table-cell office:value-type="float" office:value="2549620.65" table:style-name="ce20">
            <text:p>2549620,65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3:0100022:795</text:p>
          </table:table-cell>
          <table:covered-table-cell/>
          <table:table-cell office:value-type="float" office:value="2764547.34" table:style-name="ce20">
            <text:p>2764547,34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3:0100022:796</text:p>
          </table:table-cell>
          <table:covered-table-cell/>
          <table:table-cell office:value-type="float" office:value="1584557.62" table:style-name="ce20">
            <text:p>1584557,62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3:0100022:797</text:p>
          </table:table-cell>
          <table:covered-table-cell/>
          <table:table-cell office:value-type="float" office:value="2309408.4500000002" table:style-name="ce20">
            <text:p>2309408,45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3:0100022:798</text:p>
          </table:table-cell>
          <table:covered-table-cell/>
          <table:table-cell office:value-type="float" office:value="3910823.07" table:style-name="ce20">
            <text:p>3910823,07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3:0100022:799</text:p>
          </table:table-cell>
          <table:covered-table-cell/>
          <table:table-cell office:value-type="float" office:value="1411773.42" table:style-name="ce20">
            <text:p>1411773,42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3:0100022:800</text:p>
          </table:table-cell>
          <table:covered-table-cell/>
          <table:table-cell office:value-type="float" office:value="2591763.13" table:style-name="ce20">
            <text:p>2591763,13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3:0100022:801</text:p>
          </table:table-cell>
          <table:covered-table-cell/>
          <table:table-cell office:value-type="float" office:value="2764547.34" table:style-name="ce20">
            <text:p>2764547,34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3:0100022:802</text:p>
          </table:table-cell>
          <table:covered-table-cell/>
          <table:table-cell office:value-type="float" office:value="1559272.13" table:style-name="ce20">
            <text:p>1559272,13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3:0100022:803</text:p>
          </table:table-cell>
          <table:covered-table-cell/>
          <table:table-cell office:value-type="float" office:value="1567700.63" table:style-name="ce20">
            <text:p>1567700,63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3:0100022:804</text:p>
          </table:table-cell>
          <table:covered-table-cell/>
          <table:table-cell office:value-type="float" office:value="922920.53" table:style-name="ce20">
            <text:p>922920,53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3:0100022:805</text:p>
          </table:table-cell>
          <table:covered-table-cell/>
          <table:table-cell office:value-type="float" office:value="1559272.13" table:style-name="ce20">
            <text:p>1559272,13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3:0100022:806</text:p>
          </table:table-cell>
          <table:covered-table-cell/>
          <table:table-cell office:value-type="float" office:value="1791055.83" table:style-name="ce20">
            <text:p>1791055,83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3:0100022:807</text:p>
          </table:table-cell>
          <table:covered-table-cell/>
          <table:table-cell office:value-type="float" office:value="830207.05" table:style-name="ce20">
            <text:p>830207,05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3:0100022:808</text:p>
          </table:table-cell>
          <table:covered-table-cell/>
          <table:table-cell office:value-type="float" office:value="2617048.63" table:style-name="ce20">
            <text:p>2617048,63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03:0100022:809</text:p>
          </table:table-cell>
          <table:covered-table-cell/>
          <table:table-cell office:value-type="float" office:value="2760333.1" table:style-name="ce20">
            <text:p>2760333,10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03:0100022:810</text:p>
          </table:table-cell>
          <table:covered-table-cell/>
          <table:table-cell office:value-type="float" office:value="1555057.88" table:style-name="ce20">
            <text:p>1555057,88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03:0100022:811</text:p>
          </table:table-cell>
          <table:covered-table-cell/>
          <table:table-cell office:value-type="float" office:value="1571914.88" table:style-name="ce20">
            <text:p>1571914,88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03:0100022:812</text:p>
          </table:table-cell>
          <table:covered-table-cell/>
          <table:table-cell office:value-type="float" office:value="1559272.13" table:style-name="ce20">
            <text:p>1559272,13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03:0100022:813</text:p>
          </table:table-cell>
          <table:covered-table-cell/>
          <table:table-cell office:value-type="float" office:value="1786841.58" table:style-name="ce20">
            <text:p>1786841,58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03:0100022:814</text:p>
          </table:table-cell>
          <table:covered-table-cell/>
          <table:table-cell office:value-type="float" office:value="2836189.58" table:style-name="ce20">
            <text:p>2836189,58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03:0100022:815</text:p>
          </table:table-cell>
          <table:covered-table-cell/>
          <table:table-cell office:value-type="float" office:value="834421.3" table:style-name="ce20">
            <text:p>834421,30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03:0100022:816</text:p>
          </table:table-cell>
          <table:covered-table-cell/>
          <table:table-cell office:value-type="float" office:value="1369630.93" table:style-name="ce20">
            <text:p>1369630,93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03:0100022:817</text:p>
          </table:table-cell>
          <table:covered-table-cell/>
          <table:table-cell office:value-type="float" office:value="2604405.88" table:style-name="ce20">
            <text:p>2604405,88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03:0100022:818</text:p>
          </table:table-cell>
          <table:covered-table-cell/>
          <table:table-cell office:value-type="float" office:value="2764547.34" table:style-name="ce20">
            <text:p>2764547,34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03:0100022:819</text:p>
          </table:table-cell>
          <table:covered-table-cell/>
          <table:table-cell office:value-type="float" office:value="1567700.63" table:style-name="ce20">
            <text:p>1567700,63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03:0100022:820</text:p>
          </table:table-cell>
          <table:covered-table-cell/>
          <table:table-cell office:value-type="float" office:value="1580343.38" table:style-name="ce20">
            <text:p>1580343,38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03:0100022:821</text:p>
          </table:table-cell>
          <table:covered-table-cell/>
          <table:table-cell office:value-type="float" office:value="1559272.13" table:style-name="ce20">
            <text:p>1559272,13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03:0100022:822</text:p>
          </table:table-cell>
          <table:covered-table-cell/>
          <table:table-cell office:value-type="float" office:value="1769984.58" table:style-name="ce20">
            <text:p>1769984,58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03:0100022:823</text:p>
          </table:table-cell>
          <table:covered-table-cell/>
          <table:table-cell office:value-type="float" office:value="834421.3" table:style-name="ce20">
            <text:p>834421,30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03:0100022:824</text:p>
          </table:table-cell>
          <table:covered-table-cell/>
          <table:table-cell office:value-type="float" office:value="1373845.17" table:style-name="ce20">
            <text:p>1373845,17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03:0100022:825</text:p>
          </table:table-cell>
          <table:covered-table-cell/>
          <table:table-cell office:value-type="float" office:value="2520120.9" table:style-name="ce20">
            <text:p>2520120,90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03:0100022:826</text:p>
          </table:table-cell>
          <table:covered-table-cell/>
          <table:table-cell office:value-type="float" office:value="2600191.63" table:style-name="ce20">
            <text:p>2600191,63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03:0100022:827</text:p>
          </table:table-cell>
          <table:covered-table-cell/>
          <table:table-cell office:value-type="float" office:value="2751904.6" table:style-name="ce20">
            <text:p>2751904,60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03:0100022:828</text:p>
          </table:table-cell>
          <table:covered-table-cell/>
          <table:table-cell office:value-type="float" office:value="1555057.88" table:style-name="ce20">
            <text:p>1555057,88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03:0100022:829</text:p>
          </table:table-cell>
          <table:covered-table-cell/>
          <table:table-cell office:value-type="float" office:value="1580343.38" table:style-name="ce20">
            <text:p>1580343,38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03:0100022:830</text:p>
          </table:table-cell>
          <table:covered-table-cell/>
          <table:table-cell office:value-type="float" office:value="1559272.13" table:style-name="ce20">
            <text:p>1559272,13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03:0100022:831</text:p>
          </table:table-cell>
          <table:covered-table-cell/>
          <table:table-cell office:value-type="float" office:value="1782627.33" table:style-name="ce20">
            <text:p>1782627,33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03:0100022:832</text:p>
          </table:table-cell>
          <table:covered-table-cell/>
          <table:table-cell office:value-type="float" office:value="825992.8" table:style-name="ce20">
            <text:p>825992,80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03:0100022:833</text:p>
          </table:table-cell>
          <table:covered-table-cell/>
          <table:table-cell office:value-type="float" office:value="1378059.42" table:style-name="ce20">
            <text:p>1378059,42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03:0100022:834</text:p>
          </table:table-cell>
          <table:covered-table-cell/>
          <table:table-cell office:value-type="float" office:value="2600191.63" table:style-name="ce20">
            <text:p>2600191,63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03:0100022:835</text:p>
          </table:table-cell>
          <table:covered-table-cell/>
          <table:table-cell office:value-type="float" office:value="2756118.85" table:style-name="ce20">
            <text:p>2756118,85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03:0100022:836</text:p>
          </table:table-cell>
          <table:covered-table-cell/>
          <table:table-cell office:value-type="float" office:value="1496058.4" table:style-name="ce20">
            <text:p>1496058,40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03:0100022:837</text:p>
          </table:table-cell>
          <table:covered-table-cell/>
          <table:table-cell office:value-type="float" office:value="1555057.88" table:style-name="ce20">
            <text:p>1555057,88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03:0100022:838</text:p>
          </table:table-cell>
          <table:covered-table-cell/>
          <table:table-cell office:value-type="float" office:value="1588771.87" table:style-name="ce20">
            <text:p>1588771,87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03:0100022:839</text:p>
          </table:table-cell>
          <table:covered-table-cell/>
          <table:table-cell office:value-type="float" office:value="1555057.88" table:style-name="ce20">
            <text:p>1555057,88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03:0100022:840</text:p>
          </table:table-cell>
          <table:covered-table-cell/>
          <table:table-cell office:value-type="float" office:value="1786841.58" table:style-name="ce20">
            <text:p>1786841,58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03:0100022:841</text:p>
          </table:table-cell>
          <table:covered-table-cell/>
          <table:table-cell office:value-type="float" office:value="825992.8" table:style-name="ce20">
            <text:p>825992,80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03:0100022:842</text:p>
          </table:table-cell>
          <table:covered-table-cell/>
          <table:table-cell office:value-type="float" office:value="1369630.93" table:style-name="ce20">
            <text:p>1369630,93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03:0100022:843</text:p>
          </table:table-cell>
          <table:covered-table-cell/>
          <table:table-cell office:value-type="float" office:value="2608620.13" table:style-name="ce20">
            <text:p>2608620,13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03:0100022:844</text:p>
          </table:table-cell>
          <table:covered-table-cell/>
          <table:table-cell office:value-type="float" office:value="2764547.34" table:style-name="ce20">
            <text:p>2764547,34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03:0100022:845</text:p>
          </table:table-cell>
          <table:covered-table-cell/>
          <table:table-cell office:value-type="float" office:value="1559272.13" table:style-name="ce20">
            <text:p>1559272,13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03:0100022:846</text:p>
          </table:table-cell>
          <table:covered-table-cell/>
          <table:table-cell office:value-type="float" office:value="1571914.88" table:style-name="ce20">
            <text:p>1571914,88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03:0100022:847</text:p>
          </table:table-cell>
          <table:covered-table-cell/>
          <table:table-cell office:value-type="float" office:value="2735047.6" table:style-name="ce20">
            <text:p>2735047,60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03:0100022:848</text:p>
          </table:table-cell>
          <table:covered-table-cell/>
          <table:table-cell office:value-type="float" office:value="1550843.63" table:style-name="ce20">
            <text:p>1550843,63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03:0100022:849</text:p>
          </table:table-cell>
          <table:covered-table-cell/>
          <table:table-cell office:value-type="float" office:value="1782627.33" table:style-name="ce20">
            <text:p>1782627,33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03:0100022:850</text:p>
          </table:table-cell>
          <table:covered-table-cell/>
          <table:table-cell office:value-type="float" office:value="830207.05" table:style-name="ce20">
            <text:p>830207,05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03:0100022:851</text:p>
          </table:table-cell>
          <table:covered-table-cell/>
          <table:table-cell office:value-type="float" office:value="1378059.42" table:style-name="ce20">
            <text:p>1378059,42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03:0100022:852</text:p>
          </table:table-cell>
          <table:covered-table-cell/>
          <table:table-cell office:value-type="float" office:value="2604405.88" table:style-name="ce20">
            <text:p>2604405,88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03:0100022:853</text:p>
          </table:table-cell>
          <table:covered-table-cell/>
          <table:table-cell office:value-type="float" office:value="2751904.6" table:style-name="ce20">
            <text:p>2751904,60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03:0100022:854</text:p>
          </table:table-cell>
          <table:covered-table-cell/>
          <table:table-cell office:value-type="float" office:value="1563486.38" table:style-name="ce20">
            <text:p>1563486,38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03:0100022:855</text:p>
          </table:table-cell>
          <table:covered-table-cell/>
          <table:table-cell office:value-type="float" office:value="1580343.38" table:style-name="ce20">
            <text:p>1580343,38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03:0100022:856</text:p>
          </table:table-cell>
          <table:covered-table-cell/>
          <table:table-cell office:value-type="float" office:value="1550843.63" table:style-name="ce20">
            <text:p>1550843,63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03:0100022:857</text:p>
          </table:table-cell>
          <table:covered-table-cell/>
          <table:table-cell office:value-type="float" office:value="1786841.58" table:style-name="ce20">
            <text:p>1786841,58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03:0100022:858</text:p>
          </table:table-cell>
          <table:covered-table-cell/>
          <table:table-cell office:value-type="float" office:value="1567700.63" table:style-name="ce20">
            <text:p>1567700,63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03:0100022:859</text:p>
          </table:table-cell>
          <table:covered-table-cell/>
          <table:table-cell office:value-type="float" office:value="830207.05" table:style-name="ce20">
            <text:p>830207,05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03:0100022:860</text:p>
          </table:table-cell>
          <table:covered-table-cell/>
          <table:table-cell office:value-type="float" office:value="1382273.67" table:style-name="ce20">
            <text:p>1382273,67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03:0100022:861</text:p>
          </table:table-cell>
          <table:covered-table-cell/>
          <table:table-cell office:value-type="float" office:value="2608620.13" table:style-name="ce20">
            <text:p>2608620,13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03:0100022:862</text:p>
          </table:table-cell>
          <table:covered-table-cell/>
          <table:table-cell office:value-type="float" office:value="2764547.34" table:style-name="ce20">
            <text:p>2764547,34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03:0100022:863</text:p>
          </table:table-cell>
          <table:covered-table-cell/>
          <table:table-cell office:value-type="float" office:value="1555057.88" table:style-name="ce20">
            <text:p>1555057,88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03:0100022:864</text:p>
          </table:table-cell>
          <table:covered-table-cell/>
          <table:table-cell office:value-type="float" office:value="1576129.13" table:style-name="ce20">
            <text:p>1576129,13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03:0100022:865</text:p>
          </table:table-cell>
          <table:covered-table-cell/>
          <table:table-cell office:value-type="float" office:value="1546629.38" table:style-name="ce20">
            <text:p>1546629,38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03:0100022:866</text:p>
          </table:table-cell>
          <table:covered-table-cell/>
          <table:table-cell office:value-type="float" office:value="1782627.33" table:style-name="ce20">
            <text:p>1782627,33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03:0100022:867</text:p>
          </table:table-cell>
          <table:covered-table-cell/>
          <table:table-cell office:value-type="float" office:value="825992.8" table:style-name="ce20">
            <text:p>825992,80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03:0100022:868</text:p>
          </table:table-cell>
          <table:covered-table-cell/>
          <table:table-cell office:value-type="float" office:value="1382273.67" table:style-name="ce20">
            <text:p>1382273,67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03:0100022:869</text:p>
          </table:table-cell>
          <table:covered-table-cell/>
          <table:table-cell office:value-type="float" office:value="1576129.13" table:style-name="ce20">
            <text:p>1576129,13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03:0100022:870</text:p>
          </table:table-cell>
          <table:covered-table-cell/>
          <table:table-cell office:value-type="float" office:value="2608620.13" table:style-name="ce20">
            <text:p>2608620,13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03:0100022:871</text:p>
          </table:table-cell>
          <table:covered-table-cell/>
          <table:table-cell office:value-type="float" office:value="2756118.85" table:style-name="ce20">
            <text:p>2756118,85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03:0100022:872</text:p>
          </table:table-cell>
          <table:covered-table-cell/>
          <table:table-cell office:value-type="float" office:value="1555057.88" table:style-name="ce20">
            <text:p>1555057,88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03:0100022:873</text:p>
          </table:table-cell>
          <table:covered-table-cell/>
          <table:table-cell office:value-type="float" office:value="1588771.87" table:style-name="ce20">
            <text:p>1588771,87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03:0100022:874</text:p>
          </table:table-cell>
          <table:covered-table-cell/>
          <table:table-cell office:value-type="float" office:value="1563486.38" table:style-name="ce20">
            <text:p>1563486,38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03:0100022:875</text:p>
          </table:table-cell>
          <table:covered-table-cell/>
          <table:table-cell office:value-type="float" office:value="1778413.08" table:style-name="ce20">
            <text:p>1778413,08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03:0100022:876</text:p>
          </table:table-cell>
          <table:covered-table-cell/>
          <table:table-cell office:value-type="float" office:value="825992.8" table:style-name="ce20">
            <text:p>825992,80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03:0100022:877</text:p>
          </table:table-cell>
          <table:covered-table-cell/>
          <table:table-cell office:value-type="float" office:value="1378059.42" table:style-name="ce20">
            <text:p>1378059,42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03:0100022:878</text:p>
          </table:table-cell>
          <table:covered-table-cell/>
          <table:table-cell office:value-type="float" office:value="1294659.25" table:style-name="ce20">
            <text:p>1294659,25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03:0100022:879</text:p>
          </table:table-cell>
          <table:covered-table-cell/>
          <table:table-cell office:value-type="float" office:value="1567700.63" table:style-name="ce20">
            <text:p>1567700,63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03:0100022:880</text:p>
          </table:table-cell>
          <table:covered-table-cell/>
          <table:table-cell office:value-type="float" office:value="2730833.35" table:style-name="ce20">
            <text:p>2730833,35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03:0100022:881</text:p>
          </table:table-cell>
          <table:covered-table-cell/>
          <table:table-cell office:value-type="float" office:value="2827761.08" table:style-name="ce20">
            <text:p>2827761,08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03:0100022:882</text:p>
          </table:table-cell>
          <table:covered-table-cell/>
          <table:table-cell office:value-type="float" office:value="2515906.65" table:style-name="ce20">
            <text:p>2515906,65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03:0100022:883</text:p>
          </table:table-cell>
          <table:covered-table-cell/>
          <table:table-cell office:value-type="float" office:value="1504486.89" table:style-name="ce20">
            <text:p>1504486,89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03:0100022:884</text:p>
          </table:table-cell>
          <table:covered-table-cell/>
          <table:table-cell office:value-type="float" office:value="2743476.1" table:style-name="ce20">
            <text:p>2743476,10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03:0100022:885</text:p>
          </table:table-cell>
          <table:covered-table-cell/>
          <table:table-cell office:value-type="float" office:value="1567700.63" table:style-name="ce20">
            <text:p>1567700,63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03:0100022:886</text:p>
          </table:table-cell>
          <table:covered-table-cell/>
          <table:table-cell office:value-type="float" office:value="1571914.88" table:style-name="ce20">
            <text:p>1571914,88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03:0100022:887</text:p>
          </table:table-cell>
          <table:covered-table-cell/>
          <table:table-cell office:value-type="float" office:value="1571914.88" table:style-name="ce20">
            <text:p>1571914,88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03:0100022:888</text:p>
          </table:table-cell>
          <table:covered-table-cell/>
          <table:table-cell office:value-type="float" office:value="2831975.33" table:style-name="ce20">
            <text:p>2831975,33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03:0100022:889</text:p>
          </table:table-cell>
          <table:covered-table-cell/>
          <table:table-cell office:value-type="float" office:value="2520120.9" table:style-name="ce20">
            <text:p>2520120,90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03:0100022:890</text:p>
          </table:table-cell>
          <table:covered-table-cell/>
          <table:table-cell office:value-type="float" office:value="1504486.89" table:style-name="ce20">
            <text:p>1504486,89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03:0100022:891</text:p>
          </table:table-cell>
          <table:covered-table-cell/>
          <table:table-cell office:value-type="float" office:value="1563486.38" table:style-name="ce20">
            <text:p>1563486,38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03:0100022:892</text:p>
          </table:table-cell>
          <table:covered-table-cell/>
          <table:table-cell office:value-type="float" office:value="2739261.85" table:style-name="ce20">
            <text:p>2739261,85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03:0100022:893</text:p>
          </table:table-cell>
          <table:covered-table-cell/>
          <table:table-cell office:value-type="float" office:value="1580343.38" table:style-name="ce20">
            <text:p>1580343,38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03:0100022:894</text:p>
          </table:table-cell>
          <table:covered-table-cell/>
          <table:table-cell office:value-type="float" office:value="1576129.13" table:style-name="ce20">
            <text:p>1576129,13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03:0100022:895</text:p>
          </table:table-cell>
          <table:covered-table-cell/>
          <table:table-cell office:value-type="float" office:value="1571914.88" table:style-name="ce20">
            <text:p>1571914,88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03:0100022:896</text:p>
          </table:table-cell>
          <table:covered-table-cell/>
          <table:table-cell office:value-type="float" office:value="2848832.32" table:style-name="ce20">
            <text:p>2848832,32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03:0100022:897</text:p>
          </table:table-cell>
          <table:covered-table-cell/>
          <table:table-cell office:value-type="float" office:value="2515906.65" table:style-name="ce20">
            <text:p>2515906,65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03:0100022:898</text:p>
          </table:table-cell>
          <table:covered-table-cell/>
          <table:table-cell office:value-type="float" office:value="1504486.89" table:style-name="ce20">
            <text:p>1504486,89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03:0100022:899</text:p>
          </table:table-cell>
          <table:covered-table-cell/>
          <table:table-cell office:value-type="float" office:value="2739261.85" table:style-name="ce20">
            <text:p>2739261,85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03:0100022:900</text:p>
          </table:table-cell>
          <table:covered-table-cell/>
          <table:table-cell office:value-type="float" office:value="1580343.38" table:style-name="ce20">
            <text:p>1580343,38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03:0100022:901</text:p>
          </table:table-cell>
          <table:covered-table-cell/>
          <table:table-cell office:value-type="float" office:value="1580343.38" table:style-name="ce20">
            <text:p>1580343,38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03:0100022:902</text:p>
          </table:table-cell>
          <table:covered-table-cell/>
          <table:table-cell office:value-type="float" office:value="901849.29" table:style-name="ce20">
            <text:p>901849,29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03:0100022:903</text:p>
          </table:table-cell>
          <table:covered-table-cell/>
          <table:table-cell office:value-type="float" office:value="1576129.13" table:style-name="ce20">
            <text:p>1576129,13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03:0100022:904</text:p>
          </table:table-cell>
          <table:covered-table-cell/>
          <table:table-cell office:value-type="float" office:value="2827761.08" table:style-name="ce20">
            <text:p>2827761,08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03:0100022:905</text:p>
          </table:table-cell>
          <table:covered-table-cell/>
          <table:table-cell office:value-type="float" office:value="2528549.4" table:style-name="ce20">
            <text:p>2528549,40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03:0100022:906</text:p>
          </table:table-cell>
          <table:covered-table-cell/>
          <table:table-cell office:value-type="float" office:value="1508701.14" table:style-name="ce20">
            <text:p>1508701,14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03:0100022:907</text:p>
          </table:table-cell>
          <table:covered-table-cell/>
          <table:table-cell office:value-type="float" office:value="2739261.85" table:style-name="ce20">
            <text:p>2739261,85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03:0100022:908</text:p>
          </table:table-cell>
          <table:covered-table-cell/>
          <table:table-cell office:value-type="float" office:value="1576129.13" table:style-name="ce20">
            <text:p>1576129,13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03:0100022:909</text:p>
          </table:table-cell>
          <table:covered-table-cell/>
          <table:table-cell office:value-type="float" office:value="1567700.63" table:style-name="ce20">
            <text:p>1567700,63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03:0100022:910</text:p>
          </table:table-cell>
          <table:covered-table-cell/>
          <table:table-cell office:value-type="float" office:value="1567700.63" table:style-name="ce20">
            <text:p>1567700,63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03:0100022:911</text:p>
          </table:table-cell>
          <table:covered-table-cell/>
          <table:table-cell office:value-type="float" office:value="2819332.58" table:style-name="ce20">
            <text:p>2819332,58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03:0100022:912</text:p>
          </table:table-cell>
          <table:covered-table-cell/>
          <table:table-cell office:value-type="float" office:value="2520120.9" table:style-name="ce20">
            <text:p>2520120,90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03:0100022:913</text:p>
          </table:table-cell>
          <table:covered-table-cell/>
          <table:table-cell office:value-type="float" office:value="1571914.88" table:style-name="ce20">
            <text:p>1571914,88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03:0100022:914</text:p>
          </table:table-cell>
          <table:covered-table-cell/>
          <table:table-cell office:value-type="float" office:value="1508701.14" table:style-name="ce20">
            <text:p>1508701,14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03:0100022:915</text:p>
          </table:table-cell>
          <table:covered-table-cell/>
          <table:table-cell office:value-type="float" office:value="2735047.6" table:style-name="ce20">
            <text:p>2735047,60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03:0100022:916</text:p>
          </table:table-cell>
          <table:covered-table-cell/>
          <table:table-cell office:value-type="float" office:value="1571914.88" table:style-name="ce20">
            <text:p>1571914,88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03:0100022:917</text:p>
          </table:table-cell>
          <table:covered-table-cell/>
          <table:table-cell office:value-type="float" office:value="1576129.13" table:style-name="ce20">
            <text:p>1576129,13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03:0100022:918</text:p>
          </table:table-cell>
          <table:covered-table-cell/>
          <table:table-cell office:value-type="float" office:value="1571914.88" table:style-name="ce20">
            <text:p>1571914,88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03:0100022:919</text:p>
          </table:table-cell>
          <table:covered-table-cell/>
          <table:table-cell office:value-type="float" office:value="2831975.33" table:style-name="ce20">
            <text:p>2831975,33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03:0100022:920</text:p>
          </table:table-cell>
          <table:covered-table-cell/>
          <table:table-cell office:value-type="float" office:value="2515906.65" table:style-name="ce20">
            <text:p>2515906,65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03:0100022:921</text:p>
          </table:table-cell>
          <table:covered-table-cell/>
          <table:table-cell office:value-type="float" office:value="1508701.14" table:style-name="ce20">
            <text:p>1508701,14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03:0100022:922</text:p>
          </table:table-cell>
          <table:covered-table-cell/>
          <table:table-cell office:value-type="float" office:value="2747690.35" table:style-name="ce20">
            <text:p>2747690,35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03:0100022:923</text:p>
          </table:table-cell>
          <table:covered-table-cell/>
          <table:table-cell office:value-type="float" office:value="1580343.38" table:style-name="ce20">
            <text:p>1580343,38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03:0100022:924</text:p>
          </table:table-cell>
          <table:covered-table-cell/>
          <table:table-cell office:value-type="float" office:value="2819332.58" table:style-name="ce20">
            <text:p>2819332,58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03:0100022:925</text:p>
          </table:table-cell>
          <table:covered-table-cell/>
          <table:table-cell office:value-type="float" office:value="1559272.13" table:style-name="ce20">
            <text:p>1559272,13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03:0100022:926</text:p>
          </table:table-cell>
          <table:covered-table-cell/>
          <table:table-cell office:value-type="float" office:value="1576129.13" table:style-name="ce20">
            <text:p>1576129,13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03:0100022:927</text:p>
          </table:table-cell>
          <table:covered-table-cell/>
          <table:table-cell office:value-type="float" office:value="2836189.58" table:style-name="ce20">
            <text:p>2836189,58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03:0100022:928</text:p>
          </table:table-cell>
          <table:covered-table-cell/>
          <table:table-cell office:value-type="float" office:value="2532763.65" table:style-name="ce20">
            <text:p>2532763,65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03:0100022:929</text:p>
          </table:table-cell>
          <table:covered-table-cell/>
          <table:table-cell office:value-type="float" office:value="2553834.89" table:style-name="ce20">
            <text:p>2553834,89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03:0100022:930</text:p>
          </table:table-cell>
          <table:covered-table-cell/>
          <table:table-cell office:value-type="float" office:value="2743476.1" table:style-name="ce20">
            <text:p>2743476,10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03:0100022:931</text:p>
          </table:table-cell>
          <table:covered-table-cell/>
          <table:table-cell office:value-type="float" office:value="1588771.87" table:style-name="ce20">
            <text:p>1588771,87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03:0100022:932</text:p>
          </table:table-cell>
          <table:covered-table-cell/>
          <table:table-cell office:value-type="float" office:value="1639342.86" table:style-name="ce20">
            <text:p>1639342,86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03:0100022:933</text:p>
          </table:table-cell>
          <table:covered-table-cell/>
          <table:table-cell office:value-type="float" office:value="3527326.41" table:style-name="ce20">
            <text:p>3527326,41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03:0100022:934</text:p>
          </table:table-cell>
          <table:covered-table-cell/>
          <table:table-cell office:value-type="float" office:value="2549620.65" table:style-name="ce20">
            <text:p>2549620,65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03:0100022:935</text:p>
          </table:table-cell>
          <table:covered-table-cell/>
          <table:table-cell office:value-type="float" office:value="2515906.65" table:style-name="ce20">
            <text:p>2515906,65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03:0100022:936</text:p>
          </table:table-cell>
          <table:covered-table-cell/>
          <table:table-cell office:value-type="float" office:value="2735047.6" table:style-name="ce20">
            <text:p>2735047,60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03:0100022:937</text:p>
          </table:table-cell>
          <table:covered-table-cell/>
          <table:table-cell office:value-type="float" office:value="1576129.13" table:style-name="ce20">
            <text:p>1576129,13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03:0100022:938</text:p>
          </table:table-cell>
          <table:covered-table-cell/>
          <table:table-cell office:value-type="float" office:value="2305194.2000000002" table:style-name="ce20">
            <text:p>2305194,20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03:0100022:939</text:p>
          </table:table-cell>
          <table:covered-table-cell/>
          <table:table-cell office:value-type="float" office:value="3611611.39" table:style-name="ce20">
            <text:p>3611611,39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03:0100022:940</text:p>
          </table:table-cell>
          <table:covered-table-cell/>
          <table:table-cell office:value-type="float" office:value="1399130.67" table:style-name="ce20">
            <text:p>1399130,67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03:0100022:941</text:p>
          </table:table-cell>
          <table:covered-table-cell/>
          <table:table-cell office:value-type="float" office:value="2549620.65" table:style-name="ce20">
            <text:p>2549620,65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03:0100022:942</text:p>
          </table:table-cell>
          <table:covered-table-cell/>
          <table:table-cell office:value-type="float" office:value="2747690.35" table:style-name="ce20">
            <text:p>2747690,35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03:0100022:943</text:p>
          </table:table-cell>
          <table:covered-table-cell/>
          <table:table-cell office:value-type="float" office:value="1584557.62" table:style-name="ce20">
            <text:p>1584557,62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03:0100022:944</text:p>
          </table:table-cell>
          <table:covered-table-cell/>
          <table:table-cell office:value-type="float" office:value="2317836.9500000002" table:style-name="ce20">
            <text:p>2317836,95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03:0100022:945</text:p>
          </table:table-cell>
          <table:covered-table-cell/>
          <table:table-cell office:value-type="float" office:value="3615825.64" table:style-name="ce20">
            <text:p>3615825,64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03:0100022:946</text:p>
          </table:table-cell>
          <table:covered-table-cell/>
          <table:table-cell office:value-type="float" office:value="1500272.6399999999" table:style-name="ce20">
            <text:p>1500272,64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03:0100022:947</text:p>
          </table:table-cell>
          <table:covered-table-cell/>
          <table:table-cell office:value-type="float" office:value="1403344.92" table:style-name="ce20">
            <text:p>1403344,92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03:0100022:948</text:p>
          </table:table-cell>
          <table:covered-table-cell/>
          <table:table-cell office:value-type="float" office:value="2549620.65" table:style-name="ce20">
            <text:p>2549620,65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03:0100022:949</text:p>
          </table:table-cell>
          <table:covered-table-cell/>
          <table:table-cell office:value-type="float" office:value="2756118.85" table:style-name="ce20">
            <text:p>2756118,85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03:0100022:950</text:p>
          </table:table-cell>
          <table:covered-table-cell/>
          <table:table-cell office:value-type="float" office:value="1584557.62" table:style-name="ce20">
            <text:p>1584557,62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03:0100022:951</text:p>
          </table:table-cell>
          <table:covered-table-cell/>
          <table:table-cell office:value-type="float" office:value="2305194.2000000002" table:style-name="ce20">
            <text:p>2305194,20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03:0100022:952</text:p>
          </table:table-cell>
          <table:covered-table-cell/>
          <table:table-cell office:value-type="float" office:value="3607397.14" table:style-name="ce20">
            <text:p>3607397,14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03:0100022:953</text:p>
          </table:table-cell>
          <table:covered-table-cell/>
          <table:table-cell office:value-type="float" office:value="1403344.92" table:style-name="ce20">
            <text:p>1403344,92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03:0100022:954</text:p>
          </table:table-cell>
          <table:covered-table-cell/>
          <table:table-cell office:value-type="float" office:value="2553834.89" table:style-name="ce20">
            <text:p>2553834,89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03:0100022:955</text:p>
          </table:table-cell>
          <table:covered-table-cell/>
          <table:table-cell office:value-type="float" office:value="2751904.6" table:style-name="ce20">
            <text:p>2751904,60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03:0100022:956</text:p>
          </table:table-cell>
          <table:covered-table-cell/>
          <table:table-cell office:value-type="float" office:value="1584557.62" table:style-name="ce20">
            <text:p>1584557,62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03:0100022:957</text:p>
          </table:table-cell>
          <table:covered-table-cell/>
          <table:table-cell office:value-type="float" office:value="2735047.6" table:style-name="ce20">
            <text:p>2735047,60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03:0100022:958</text:p>
          </table:table-cell>
          <table:covered-table-cell/>
          <table:table-cell office:value-type="float" office:value="2305194.2000000002" table:style-name="ce20">
            <text:p>2305194,20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03:0100022:959</text:p>
          </table:table-cell>
          <table:covered-table-cell/>
          <table:table-cell office:value-type="float" office:value="3615825.64" table:style-name="ce20">
            <text:p>3615825,64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03:0100022:960</text:p>
          </table:table-cell>
          <table:covered-table-cell/>
          <table:table-cell office:value-type="float" office:value="1399130.67" table:style-name="ce20">
            <text:p>1399130,67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03:0100022:961</text:p>
          </table:table-cell>
          <table:covered-table-cell/>
          <table:table-cell office:value-type="float" office:value="2541192.15" table:style-name="ce20">
            <text:p>2541192,15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03:0100022:962</text:p>
          </table:table-cell>
          <table:covered-table-cell/>
          <table:table-cell office:value-type="float" office:value="2751904.6" table:style-name="ce20">
            <text:p>2751904,60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03:0100022:963</text:p>
          </table:table-cell>
          <table:covered-table-cell/>
          <table:table-cell office:value-type="float" office:value="1580343.38" table:style-name="ce20">
            <text:p>1580343,38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03:0100022:964</text:p>
          </table:table-cell>
          <table:covered-table-cell/>
          <table:table-cell office:value-type="float" office:value="2309408.4500000002" table:style-name="ce20">
            <text:p>2309408,45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03:0100022:965</text:p>
          </table:table-cell>
          <table:covered-table-cell/>
          <table:table-cell office:value-type="float" office:value="3624254.14" table:style-name="ce20">
            <text:p>3624254,14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03:0100022:966</text:p>
          </table:table-cell>
          <table:covered-table-cell/>
          <table:table-cell office:value-type="float" office:value="1415987.66" table:style-name="ce20">
            <text:p>1415987,66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03:0100022:967</text:p>
          </table:table-cell>
          <table:covered-table-cell/>
          <table:table-cell office:value-type="float" office:value="2558049.14" table:style-name="ce20">
            <text:p>2558049,14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03:3700005:309</text:p>
          </table:table-cell>
          <table:covered-table-cell/>
          <table:table-cell office:value-type="float" office:value="616307.24" table:style-name="ce20">
            <text:p>616307,24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04:0101015:259</text:p>
          </table:table-cell>
          <table:covered-table-cell/>
          <table:table-cell office:value-type="float" office:value="854849.74" table:style-name="ce20">
            <text:p>854849,74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10:1000063:283</text:p>
          </table:table-cell>
          <table:covered-table-cell/>
          <table:table-cell office:value-type="float" office:value="379525.19" table:style-name="ce20">
            <text:p>379525,19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10:1500015:333</text:p>
          </table:table-cell>
          <table:covered-table-cell/>
          <table:table-cell office:value-type="float" office:value="3852162.25" table:style-name="ce20">
            <text:p>3852162,25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11:0000000:1951</text:p>
          </table:table-cell>
          <table:covered-table-cell/>
          <table:table-cell office:value-type="float" office:value="115590.74" table:style-name="ce20">
            <text:p>115590,74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11:0100046:304</text:p>
          </table:table-cell>
          <table:covered-table-cell/>
          <table:table-cell office:value-type="float" office:value="885134.4" table:style-name="ce20">
            <text:p>885134,40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14:0014801:3805</text:p>
          </table:table-cell>
          <table:covered-table-cell/>
          <table:table-cell office:value-type="float" office:value="2459737.08" table:style-name="ce20">
            <text:p>2459737,08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14:0019602:320</text:p>
          </table:table-cell>
          <table:covered-table-cell/>
          <table:table-cell office:value-type="float" office:value="105163.14" table:style-name="ce20">
            <text:p>105163,14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14:0040003:341</text:p>
          </table:table-cell>
          <table:covered-table-cell/>
          <table:table-cell office:value-type="float" office:value="850774.15" table:style-name="ce20">
            <text:p>850774,15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14:0290004:217</text:p>
          </table:table-cell>
          <table:covered-table-cell/>
          <table:table-cell office:value-type="float" office:value="1030570.46" table:style-name="ce20">
            <text:p>1030570,46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16:0101002:774</text:p>
          </table:table-cell>
          <table:covered-table-cell/>
          <table:table-cell office:value-type="float" office:value="4422392.82" table:style-name="ce20">
            <text:p>4422392,82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16:0102010:6530</text:p>
          </table:table-cell>
          <table:covered-table-cell/>
          <table:table-cell office:value-type="float" office:value="69689.38" table:style-name="ce20">
            <text:p>69689,38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16:0601001:2054</text:p>
          </table:table-cell>
          <table:covered-table-cell/>
          <table:table-cell office:value-type="float" office:value="2737743.47" table:style-name="ce20">
            <text:p>2737743,47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16:5307001:961</text:p>
          </table:table-cell>
          <table:covered-table-cell/>
          <table:table-cell office:value-type="float" office:value="734765.49" table:style-name="ce20">
            <text:p>734765,49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16:5400003:3789</text:p>
          </table:table-cell>
          <table:covered-table-cell/>
          <table:table-cell office:value-type="float" office:value="2029436.33" table:style-name="ce20">
            <text:p>2029436,33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16:5400004:7305</text:p>
          </table:table-cell>
          <table:covered-table-cell/>
          <table:table-cell office:value-type="float" office:value="3368445.86" table:style-name="ce20">
            <text:p>3368445,86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16:5400008:2741</text:p>
          </table:table-cell>
          <table:covered-table-cell/>
          <table:table-cell office:value-type="float" office:value="2776723.35" table:style-name="ce20">
            <text:p>2776723,35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16:5419001:474</text:p>
          </table:table-cell>
          <table:covered-table-cell/>
          <table:table-cell office:value-type="float" office:value="973532.21" table:style-name="ce20">
            <text:p>973532,21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19:0000000:11007</text:p>
          </table:table-cell>
          <table:covered-table-cell/>
          <table:table-cell office:value-type="float" office:value="166590.20000000001" table:style-name="ce20">
            <text:p>166590,20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19:0000000:11008</text:p>
          </table:table-cell>
          <table:covered-table-cell/>
          <table:table-cell office:value-type="float" office:value="176909.95" table:style-name="ce20">
            <text:p>176909,95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19:0000000:996</text:p>
          </table:table-cell>
          <table:covered-table-cell/>
          <table:table-cell office:value-type="float" office:value="458900.99" table:style-name="ce20">
            <text:p>458900,99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19:0101004:3132</text:p>
          </table:table-cell>
          <table:covered-table-cell/>
          <table:table-cell office:value-type="float" office:value="28889915.91" table:style-name="ce20">
            <text:p>28889915,91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19:0102002:481</text:p>
          </table:table-cell>
          <table:covered-table-cell/>
          <table:table-cell office:value-type="float" office:value="180065.36" table:style-name="ce20">
            <text:p>180065,36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19:0105002:162</text:p>
          </table:table-cell>
          <table:covered-table-cell/>
          <table:table-cell office:value-type="float" office:value="1568535.09" table:style-name="ce20">
            <text:p>1568535,09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20:0100028:1159</text:p>
          </table:table-cell>
          <table:covered-table-cell/>
          <table:table-cell office:value-type="float" office:value="545434.74" table:style-name="ce20">
            <text:p>545434,74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20:1200042:94</text:p>
          </table:table-cell>
          <table:covered-table-cell/>
          <table:table-cell office:value-type="float" office:value="881266.12" table:style-name="ce20">
            <text:p>881266,12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20:4300002:85</text:p>
          </table:table-cell>
          <table:covered-table-cell/>
          <table:table-cell office:value-type="float" office:value="373288.59" table:style-name="ce20">
            <text:p>373288,59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25:5900010:333</text:p>
          </table:table-cell>
          <table:covered-table-cell/>
          <table:table-cell office:value-type="float" office:value="2692984.88" table:style-name="ce20">
            <text:p>2692984,88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25:6000020:189</text:p>
          </table:table-cell>
          <table:covered-table-cell/>
          <table:table-cell office:value-type="float" office:value="2517896.96" table:style-name="ce20">
            <text:p>2517896,96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25:6826017:3171</text:p>
          </table:table-cell>
          <table:covered-table-cell/>
          <table:table-cell office:value-type="float" office:value="1885796.02" table:style-name="ce20">
            <text:p>1885796,02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25:6945018:12284</text:p>
          </table:table-cell>
          <table:covered-table-cell/>
          <table:table-cell office:value-type="float" office:value="2548080.62" table:style-name="ce20">
            <text:p>2548080,62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26:0100009:323</text:p>
          </table:table-cell>
          <table:covered-table-cell/>
          <table:table-cell office:value-type="float" office:value="351074.55" table:style-name="ce20">
            <text:p>351074,55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26:0100010:175</text:p>
          </table:table-cell>
          <table:covered-table-cell/>
          <table:table-cell office:value-type="float" office:value="901558.07" table:style-name="ce20">
            <text:p>901558,07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26:0100010:207</text:p>
          </table:table-cell>
          <table:covered-table-cell/>
          <table:table-cell office:value-type="float" office:value="716915.33" table:style-name="ce20">
            <text:p>716915,33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26:0100010:236</text:p>
          </table:table-cell>
          <table:covered-table-cell/>
          <table:table-cell office:value-type="float" office:value="421714.9" table:style-name="ce20">
            <text:p>421714,90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26:0100010:547</text:p>
          </table:table-cell>
          <table:covered-table-cell/>
          <table:table-cell office:value-type="float" office:value="1169404.02" table:style-name="ce20">
            <text:p>1169404,02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26:0100011:704</text:p>
          </table:table-cell>
          <table:covered-table-cell/>
          <table:table-cell office:value-type="float" office:value="719848.13" table:style-name="ce20">
            <text:p>719848,13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26:0100012:280</text:p>
          </table:table-cell>
          <table:covered-table-cell/>
          <table:table-cell office:value-type="float" office:value="487515.59" table:style-name="ce20">
            <text:p>487515,59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26:0100012:291</text:p>
          </table:table-cell>
          <table:covered-table-cell/>
          <table:table-cell office:value-type="float" office:value="333768.15000000002" table:style-name="ce20">
            <text:p>333768,15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26:0100012:656</text:p>
          </table:table-cell>
          <table:covered-table-cell/>
          <table:table-cell office:value-type="float" office:value="1011035.32" table:style-name="ce20">
            <text:p>1011035,32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26:0100013:172</text:p>
          </table:table-cell>
          <table:covered-table-cell/>
          <table:table-cell office:value-type="float" office:value="503084.95" table:style-name="ce20">
            <text:p>503084,95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26:0100013:173</text:p>
          </table:table-cell>
          <table:covered-table-cell/>
          <table:table-cell office:value-type="float" office:value="524492.81999999995" table:style-name="ce20">
            <text:p>524492,82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26:0100013:177</text:p>
          </table:table-cell>
          <table:covered-table-cell/>
          <table:table-cell office:value-type="float" office:value="589689.51" table:style-name="ce20">
            <text:p>589689,51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26:0100013:193</text:p>
          </table:table-cell>
          <table:covered-table-cell/>
          <table:table-cell office:value-type="float" office:value="498219.52000000002" table:style-name="ce20">
            <text:p>498219,52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26:0100013:473</text:p>
          </table:table-cell>
          <table:covered-table-cell/>
          <table:table-cell office:value-type="float" office:value="2244907.1" table:style-name="ce20">
            <text:p>2244907,10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27:0012014:359</text:p>
          </table:table-cell>
          <table:covered-table-cell/>
          <table:table-cell office:value-type="float" office:value="2314445.2999999998" table:style-name="ce20">
            <text:p>2314445,30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27:0190005:300</text:p>
          </table:table-cell>
          <table:covered-table-cell/>
          <table:table-cell office:value-type="float" office:value="458500.73" table:style-name="ce20">
            <text:p>458500,73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28:0000000:8545</text:p>
          </table:table-cell>
          <table:covered-table-cell/>
          <table:table-cell office:value-type="float" office:value="20057379.239999998" table:style-name="ce20">
            <text:p>20057379,24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28:0300011:210</text:p>
          </table:table-cell>
          <table:covered-table-cell/>
          <table:table-cell office:value-type="float" office:value="3563680.54" table:style-name="ce20">
            <text:p>3563680,54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28:4300001:226</text:p>
          </table:table-cell>
          <table:covered-table-cell/>
          <table:table-cell office:value-type="float" office:value="509557.19" table:style-name="ce20">
            <text:p>509557,19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28:6600036:358</text:p>
          </table:table-cell>
          <table:covered-table-cell/>
          <table:table-cell office:value-type="float" office:value="4317932.7" table:style-name="ce20">
            <text:p>4317932,70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28:6700006:306</text:p>
          </table:table-cell>
          <table:covered-table-cell/>
          <table:table-cell office:value-type="float" office:value="1153240.8799999999" table:style-name="ce20">
            <text:p>1153240,88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28:8311000:438</text:p>
          </table:table-cell>
          <table:covered-table-cell/>
          <table:table-cell office:value-type="float" office:value="707406.33" table:style-name="ce20">
            <text:p>707406,33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28:8312000:957</text:p>
          </table:table-cell>
          <table:covered-table-cell/>
          <table:table-cell office:value-type="float" office:value="626282.53" table:style-name="ce20">
            <text:p>626282,53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28:8452000:2132</text:p>
          </table:table-cell>
          <table:covered-table-cell/>
          <table:table-cell office:value-type="float" office:value="904437.26" table:style-name="ce20">
            <text:p>904437,26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31:1100017:676</text:p>
          </table:table-cell>
          <table:covered-table-cell/>
          <table:table-cell office:value-type="float" office:value="9122549.1999999993" table:style-name="ce20">
            <text:p>9122549,20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31:4100011:531</text:p>
          </table:table-cell>
          <table:covered-table-cell/>
          <table:table-cell office:value-type="float" office:value="469195.63" table:style-name="ce20">
            <text:p>469195,63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33:0002104:5122</text:p>
          </table:table-cell>
          <table:covered-table-cell/>
          <table:table-cell office:value-type="float" office:value="143829.85999999999" table:style-name="ce20">
            <text:p>143829,86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33:0002403:778</text:p>
          </table:table-cell>
          <table:covered-table-cell/>
          <table:table-cell office:value-type="float" office:value="3810026.05" table:style-name="ce20">
            <text:p>3810026,05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33:0002501:656</text:p>
          </table:table-cell>
          <table:covered-table-cell/>
          <table:table-cell office:value-type="float" office:value="1795266.62" table:style-name="ce20">
            <text:p>1795266,62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33:0002505:288</text:p>
          </table:table-cell>
          <table:covered-table-cell/>
          <table:table-cell office:value-type="float" office:value="2000822.98" table:style-name="ce20">
            <text:p>2000822,98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33:0002603:3902</text:p>
          </table:table-cell>
          <table:covered-table-cell/>
          <table:table-cell office:value-type="float" office:value="71557.14" table:style-name="ce20">
            <text:p>71557,14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34:0000000:21574</text:p>
          </table:table-cell>
          <table:covered-table-cell/>
          <table:table-cell office:value-type="float" office:value="4859253.22" table:style-name="ce20">
            <text:p>4859253,22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34:0000000:2683</text:p>
          </table:table-cell>
          <table:covered-table-cell/>
          <table:table-cell office:value-type="float" office:value="168659.4" table:style-name="ce20">
            <text:p>168659,40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34:0000000:2871</text:p>
          </table:table-cell>
          <table:covered-table-cell/>
          <table:table-cell office:value-type="float" office:value="2882709.63" table:style-name="ce20">
            <text:p>2882709,63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34:0000000:4332</text:p>
          </table:table-cell>
          <table:covered-table-cell/>
          <table:table-cell office:value-type="float" office:value="138885.96" table:style-name="ce20">
            <text:p>138885,96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34:0000000:4612</text:p>
          </table:table-cell>
          <table:covered-table-cell/>
          <table:table-cell office:value-type="float" office:value="162852.18" table:style-name="ce20">
            <text:p>162852,18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34:0000000:4619</text:p>
          </table:table-cell>
          <table:covered-table-cell/>
          <table:table-cell office:value-type="float" office:value="158381.73000000001" table:style-name="ce20">
            <text:p>158381,73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34:0000000:4622</text:p>
          </table:table-cell>
          <table:covered-table-cell/>
          <table:table-cell office:value-type="float" office:value="263182.8" table:style-name="ce20">
            <text:p>263182,80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34:0000000:4632</text:p>
          </table:table-cell>
          <table:covered-table-cell/>
          <table:table-cell office:value-type="float" office:value="170512.8" table:style-name="ce20">
            <text:p>170512,80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34:0000000:4636</text:p>
          </table:table-cell>
          <table:covered-table-cell/>
          <table:table-cell office:value-type="float" office:value="144331.74" table:style-name="ce20">
            <text:p>144331,74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34:0000000:4641</text:p>
          </table:table-cell>
          <table:covered-table-cell/>
          <table:table-cell office:value-type="float" office:value="123256.75" table:style-name="ce20">
            <text:p>123256,75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34:0000000:4644</text:p>
          </table:table-cell>
          <table:covered-table-cell/>
          <table:table-cell office:value-type="float" office:value="126449.93" table:style-name="ce20">
            <text:p>126449,93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34:0000000:4645</text:p>
          </table:table-cell>
          <table:covered-table-cell/>
          <table:table-cell office:value-type="float" office:value="113677.21" table:style-name="ce20">
            <text:p>113677,21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34:0000000:4646</text:p>
          </table:table-cell>
          <table:covered-table-cell/>
          <table:table-cell office:value-type="float" office:value="116231.75" table:style-name="ce20">
            <text:p>116231,75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34:0000000:4647</text:p>
          </table:table-cell>
          <table:covered-table-cell/>
          <table:table-cell office:value-type="float" office:value="126449.93" table:style-name="ce20">
            <text:p>126449,93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34:0000000:4648</text:p>
          </table:table-cell>
          <table:covered-table-cell/>
          <table:table-cell office:value-type="float" office:value="187758.98" table:style-name="ce20">
            <text:p>187758,98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34:0000000:4649</text:p>
          </table:table-cell>
          <table:covered-table-cell/>
          <table:table-cell office:value-type="float" office:value="126449.93" table:style-name="ce20">
            <text:p>126449,93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34:0000000:53282</text:p>
          </table:table-cell>
          <table:covered-table-cell/>
          <table:table-cell office:value-type="float" office:value="18321.39" table:style-name="ce20">
            <text:p>18321,39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34:0000000:5558</text:p>
          </table:table-cell>
          <table:covered-table-cell/>
          <table:table-cell office:value-type="float" office:value="114315.84" table:style-name="ce20">
            <text:p>114315,84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34:0104147:242</text:p>
          </table:table-cell>
          <table:covered-table-cell/>
          <table:table-cell office:value-type="float" office:value="529067.81999999995" table:style-name="ce20">
            <text:p>529067,82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34:0104147:243</text:p>
          </table:table-cell>
          <table:covered-table-cell/>
          <table:table-cell office:value-type="float" office:value="769665.98" table:style-name="ce20">
            <text:p>769665,98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34:0104147:244</text:p>
          </table:table-cell>
          <table:covered-table-cell/>
          <table:table-cell office:value-type="float" office:value="744220.72" table:style-name="ce20">
            <text:p>744220,72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34:0104147:245</text:p>
          </table:table-cell>
          <table:covered-table-cell/>
          <table:table-cell office:value-type="float" office:value="3855847.52" table:style-name="ce20">
            <text:p>3855847,52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34:0106030:2151</text:p>
          </table:table-cell>
          <table:covered-table-cell/>
          <table:table-cell office:value-type="float" office:value="131050.88" table:style-name="ce20">
            <text:p>131050,88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34:0106030:86</text:p>
          </table:table-cell>
          <table:covered-table-cell/>
          <table:table-cell office:value-type="float" office:value="4854150.5" table:style-name="ce20">
            <text:p>4854150,50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34:0201094:9084</text:p>
          </table:table-cell>
          <table:covered-table-cell/>
          <table:table-cell office:value-type="float" office:value="524168767.87" table:style-name="ce20">
            <text:p>524168767,87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34:0201094:9085</text:p>
          </table:table-cell>
          <table:covered-table-cell/>
          <table:table-cell office:value-type="float" office:value="247556.05" table:style-name="ce20">
            <text:p>247556,05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34:0201094:9086</text:p>
          </table:table-cell>
          <table:covered-table-cell/>
          <table:table-cell office:value-type="float" office:value="733349.82" table:style-name="ce20">
            <text:p>733349,82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34:0201094:9087</text:p>
          </table:table-cell>
          <table:covered-table-cell/>
          <table:table-cell office:value-type="float" office:value="98184.320000000007" table:style-name="ce20">
            <text:p>98184,32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34:0201094:9088</text:p>
          </table:table-cell>
          <table:covered-table-cell/>
          <table:table-cell office:value-type="float" office:value="415456.87" table:style-name="ce20">
            <text:p>415456,87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34:0201094:9089</text:p>
          </table:table-cell>
          <table:covered-table-cell/>
          <table:table-cell office:value-type="float" office:value="847826.46" table:style-name="ce20">
            <text:p>847826,46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34:0201094:9090</text:p>
          </table:table-cell>
          <table:covered-table-cell/>
          <table:table-cell office:value-type="float" office:value="68931.600000000006" table:style-name="ce20">
            <text:p>68931,60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34:0201094:9091</text:p>
          </table:table-cell>
          <table:covered-table-cell/>
          <table:table-cell office:value-type="float" office:value="1554534.67" table:style-name="ce20">
            <text:p>1554534,67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34:0201094:9092</text:p>
          </table:table-cell>
          <table:covered-table-cell/>
          <table:table-cell office:value-type="float" office:value="332298.18" table:style-name="ce20">
            <text:p>332298,18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34:0201094:9093</text:p>
          </table:table-cell>
          <table:covered-table-cell/>
          <table:table-cell office:value-type="float" office:value="329403.24" table:style-name="ce20">
            <text:p>329403,24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34:0201094:9094</text:p>
          </table:table-cell>
          <table:covered-table-cell/>
          <table:table-cell office:value-type="float" office:value="130411.96" table:style-name="ce20">
            <text:p>130411,96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34:0201094:9095</text:p>
          </table:table-cell>
          <table:covered-table-cell/>
          <table:table-cell office:value-type="float" office:value="919537.08" table:style-name="ce20">
            <text:p>919537,08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34:0202022:8918</text:p>
          </table:table-cell>
          <table:covered-table-cell/>
          <table:table-cell office:value-type="float" office:value="114325.39" table:style-name="ce20">
            <text:p>114325,39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34:0203011:2589</text:p>
          </table:table-cell>
          <table:covered-table-cell/>
          <table:table-cell office:value-type="float" office:value="4655710.1399999997" table:style-name="ce20">
            <text:p>4655710,14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34:0208041:636</text:p>
          </table:table-cell>
          <table:covered-table-cell/>
          <table:table-cell office:value-type="float" office:value="108568.12" table:style-name="ce20">
            <text:p>108568,12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34:0208079:5371</text:p>
          </table:table-cell>
          <table:covered-table-cell/>
          <table:table-cell office:value-type="float" office:value="143693.1" table:style-name="ce20">
            <text:p>143693,10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34:0210005:73</text:p>
          </table:table-cell>
          <table:covered-table-cell/>
          <table:table-cell office:value-type="float" office:value="4928075.9000000004" table:style-name="ce20">
            <text:p>4928075,90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34:0301001:5669</text:p>
          </table:table-cell>
          <table:covered-table-cell/>
          <table:table-cell office:value-type="float" office:value="6243480.1699999999" table:style-name="ce20">
            <text:p>6243480,17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34:0303004:220</text:p>
          </table:table-cell>
          <table:covered-table-cell/>
          <table:table-cell office:value-type="float" office:value="2991539.71" table:style-name="ce20">
            <text:p>2991539,71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34:0304019:2749</text:p>
          </table:table-cell>
          <table:covered-table-cell/>
          <table:table-cell office:value-type="float" office:value="3068147.22" table:style-name="ce20">
            <text:p>3068147,22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34:0304032:1882</text:p>
          </table:table-cell>
          <table:covered-table-cell/>
          <table:table-cell office:value-type="float" office:value="771662.33" table:style-name="ce20">
            <text:p>771662,33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34:0304032:1883</text:p>
          </table:table-cell>
          <table:covered-table-cell/>
          <table:table-cell office:value-type="float" office:value="830375.77" table:style-name="ce20">
            <text:p>830375,77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34:0305010:3332</text:p>
          </table:table-cell>
          <table:covered-table-cell/>
          <table:table-cell office:value-type="float" office:value="620684.92000000004" table:style-name="ce20">
            <text:p>620684,92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34:0343026:31</text:p>
          </table:table-cell>
          <table:covered-table-cell/>
          <table:table-cell office:value-type="float" office:value="459364.06" table:style-name="ce20">
            <text:p>459364,06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34:0401002:1435</text:p>
          </table:table-cell>
          <table:covered-table-cell/>
          <table:table-cell office:value-type="float" office:value="141294.38" table:style-name="ce20">
            <text:p>141294,38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34:0401002:1437</text:p>
          </table:table-cell>
          <table:covered-table-cell/>
          <table:table-cell office:value-type="float" office:value="141294.38" table:style-name="ce20">
            <text:p>141294,38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34:0401002:1438</text:p>
          </table:table-cell>
          <table:covered-table-cell/>
          <table:table-cell office:value-type="float" office:value="11351.06" table:style-name="ce20">
            <text:p>11351,06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34:0401002:1439</text:p>
          </table:table-cell>
          <table:covered-table-cell/>
          <table:table-cell office:value-type="float" office:value="195082.59" table:style-name="ce20">
            <text:p>195082,59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34:0401002:1441</text:p>
          </table:table-cell>
          <table:covered-table-cell/>
          <table:table-cell office:value-type="float" office:value="195885.4" table:style-name="ce20">
            <text:p>195885,40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34:0401002:1442</text:p>
          </table:table-cell>
          <table:covered-table-cell/>
          <table:table-cell office:value-type="float" office:value="141294.38" table:style-name="ce20">
            <text:p>141294,38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34:0401002:1444</text:p>
          </table:table-cell>
          <table:covered-table-cell/>
          <table:table-cell office:value-type="float" office:value="22702.13" table:style-name="ce20">
            <text:p>22702,13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34:0401002:1446</text:p>
          </table:table-cell>
          <table:covered-table-cell/>
          <table:table-cell office:value-type="float" office:value="138885.96" table:style-name="ce20">
            <text:p>138885,96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34:0401002:1448</text:p>
          </table:table-cell>
          <table:covered-table-cell/>
          <table:table-cell office:value-type="float" office:value="206774.37" table:style-name="ce20">
            <text:p>206774,37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34:0401002:1454</text:p>
          </table:table-cell>
          <table:covered-table-cell/>
          <table:table-cell office:value-type="float" office:value="146111.24" table:style-name="ce20">
            <text:p>146111,24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34:0401002:1455</text:p>
          </table:table-cell>
          <table:covered-table-cell/>
          <table:table-cell office:value-type="float" office:value="195082.59" table:style-name="ce20">
            <text:p>195082,59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34:0401002:2221</text:p>
          </table:table-cell>
          <table:covered-table-cell/>
          <table:table-cell office:value-type="float" office:value="22229.17" table:style-name="ce20">
            <text:p>22229,17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34:0401002:2222</text:p>
          </table:table-cell>
          <table:covered-table-cell/>
          <table:table-cell office:value-type="float" office:value="133266.29" table:style-name="ce20">
            <text:p>133266,29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34:0401007:12482</text:p>
          </table:table-cell>
          <table:covered-table-cell/>
          <table:table-cell office:value-type="float" office:value="196688.21" table:style-name="ce20">
            <text:p>196688,21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34:0401007:12483</text:p>
          </table:table-cell>
          <table:covered-table-cell/>
          <table:table-cell office:value-type="float" office:value="42242.74" table:style-name="ce20">
            <text:p>42242,74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34:0401007:12630</text:p>
          </table:table-cell>
          <table:covered-table-cell/>
          <table:table-cell office:value-type="float" office:value="157075.65" table:style-name="ce20">
            <text:p>157075,65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34:0401007:12872</text:p>
          </table:table-cell>
          <table:covered-table-cell/>
          <table:table-cell office:value-type="float" office:value="137280.34" table:style-name="ce20">
            <text:p>137280,34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34:0401007:12885</text:p>
          </table:table-cell>
          <table:covered-table-cell/>
          <table:table-cell office:value-type="float" office:value="142097.19" table:style-name="ce20">
            <text:p>142097,19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34:0401007:12887</text:p>
          </table:table-cell>
          <table:covered-table-cell/>
          <table:table-cell office:value-type="float" office:value="141294.38" table:style-name="ce20">
            <text:p>141294,38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34:0401007:13968</text:p>
          </table:table-cell>
          <table:covered-table-cell/>
          <table:table-cell office:value-type="float" office:value="137306.74" table:style-name="ce20">
            <text:p>137306,74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34:0401007:1954</text:p>
          </table:table-cell>
          <table:covered-table-cell/>
          <table:table-cell office:value-type="float" office:value="224261.4" table:style-name="ce20">
            <text:p>224261,40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6:34:0401007:1960</text:p>
          </table:table-cell>
          <table:covered-table-cell/>
          <table:table-cell office:value-type="float" office:value="205264.05" table:style-name="ce20">
            <text:p>205264,05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6:34:0401007:1962</text:p>
          </table:table-cell>
          <table:covered-table-cell/>
          <table:table-cell office:value-type="float" office:value="142711.79999999999" table:style-name="ce20">
            <text:p>142711,80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6:34:0401007:1965</text:p>
          </table:table-cell>
          <table:covered-table-cell/>
          <table:table-cell office:value-type="float" office:value="189036.26" table:style-name="ce20">
            <text:p>189036,26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6:34:0401007:1971</text:p>
          </table:table-cell>
          <table:covered-table-cell/>
          <table:table-cell office:value-type="float" office:value="187656.75" table:style-name="ce20">
            <text:p>187656,75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6:34:0401007:1980</text:p>
          </table:table-cell>
          <table:covered-table-cell/>
          <table:table-cell office:value-type="float" office:value="169392.7" table:style-name="ce20">
            <text:p>169392,70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6:34:0401007:1987</text:p>
          </table:table-cell>
          <table:covered-table-cell/>
          <table:table-cell office:value-type="float" office:value="211750.95" table:style-name="ce20">
            <text:p>211750,95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6:34:0401007:1989</text:p>
          </table:table-cell>
          <table:covered-table-cell/>
          <table:table-cell office:value-type="float" office:value="118147.66" table:style-name="ce20">
            <text:p>118147,66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6:34:0401007:1998</text:p>
          </table:table-cell>
          <table:covered-table-cell/>
          <table:table-cell office:value-type="float" office:value="257622.6" table:style-name="ce20">
            <text:p>257622,60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6:34:0401007:2003</text:p>
          </table:table-cell>
          <table:covered-table-cell/>
          <table:table-cell office:value-type="float" office:value="118786.3" table:style-name="ce20">
            <text:p>118786,30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6:34:0401007:2016</text:p>
          </table:table-cell>
          <table:covered-table-cell/>
          <table:table-cell office:value-type="float" office:value="167732.70000000001" table:style-name="ce20">
            <text:p>167732,70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6:34:0401007:2044</text:p>
          </table:table-cell>
          <table:covered-table-cell/>
          <table:table-cell office:value-type="float" office:value="139861.28" table:style-name="ce20">
            <text:p>139861,28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6:34:0401007:2045</text:p>
          </table:table-cell>
          <table:covered-table-cell/>
          <table:table-cell office:value-type="float" office:value="260943.42" table:style-name="ce20">
            <text:p>260943,42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6:34:0401007:2048</text:p>
          </table:table-cell>
          <table:covered-table-cell/>
          <table:table-cell office:value-type="float" office:value="160936.26999999999" table:style-name="ce20">
            <text:p>160936,27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6:34:0401007:2049</text:p>
          </table:table-cell>
          <table:covered-table-cell/>
          <table:table-cell office:value-type="float" office:value="159855.75" table:style-name="ce20">
            <text:p>159855,75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6:34:0401007:2053</text:p>
          </table:table-cell>
          <table:covered-table-cell/>
          <table:table-cell office:value-type="float" office:value="187193.4" table:style-name="ce20">
            <text:p>187193,40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6:34:0401007:2491</text:p>
          </table:table-cell>
          <table:covered-table-cell/>
          <table:table-cell office:value-type="float" office:value="237631.46" table:style-name="ce20">
            <text:p>237631,46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6:34:0401007:2498</text:p>
          </table:table-cell>
          <table:covered-table-cell/>
          <table:table-cell office:value-type="float" office:value="146111.24" table:style-name="ce20">
            <text:p>146111,24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6:34:0401007:2507</text:p>
          </table:table-cell>
          <table:covered-table-cell/>
          <table:table-cell office:value-type="float" office:value="184058.31" table:style-name="ce20">
            <text:p>184058,31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6:34:0401007:2523</text:p>
          </table:table-cell>
          <table:covered-table-cell/>
          <table:table-cell office:value-type="float" office:value="140491.57999999999" table:style-name="ce20">
            <text:p>140491,58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6:34:0401007:2536</text:p>
          </table:table-cell>
          <table:covered-table-cell/>
          <table:table-cell office:value-type="float" office:value="141294.38" table:style-name="ce20">
            <text:p>141294,38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6:34:0401007:2542</text:p>
          </table:table-cell>
          <table:covered-table-cell/>
          <table:table-cell office:value-type="float" office:value="237631.46" table:style-name="ce20">
            <text:p>237631,46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6:34:0401007:2628</text:p>
          </table:table-cell>
          <table:covered-table-cell/>
          <table:table-cell office:value-type="float" office:value="141294.38" table:style-name="ce20">
            <text:p>141294,38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6:34:0401007:2639</text:p>
          </table:table-cell>
          <table:covered-table-cell/>
          <table:table-cell office:value-type="float" office:value="153336.51999999999" table:style-name="ce20">
            <text:p>153336,52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6:34:0401007:2832</text:p>
          </table:table-cell>
          <table:covered-table-cell/>
          <table:table-cell office:value-type="float" office:value="31474.98" table:style-name="ce20">
            <text:p>31474,98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6:34:0401007:2833</text:p>
          </table:table-cell>
          <table:covered-table-cell/>
          <table:table-cell office:value-type="float" office:value="139688.76999999999" table:style-name="ce20">
            <text:p>139688,77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6:34:0401007:2835</text:p>
          </table:table-cell>
          <table:covered-table-cell/>
          <table:table-cell office:value-type="float" office:value="142097.19" table:style-name="ce20">
            <text:p>142097,19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6:34:0401007:2836</text:p>
          </table:table-cell>
          <table:covered-table-cell/>
          <table:table-cell office:value-type="float" office:value="138885.96" table:style-name="ce20">
            <text:p>138885,96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6:34:0401007:2839</text:p>
          </table:table-cell>
          <table:covered-table-cell/>
          <table:table-cell office:value-type="float" office:value="142097.19" table:style-name="ce20">
            <text:p>142097,19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6:34:0401007:2840</text:p>
          </table:table-cell>
          <table:covered-table-cell/>
          <table:table-cell office:value-type="float" office:value="142097.19" table:style-name="ce20">
            <text:p>142097,19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6:34:0401007:2841</text:p>
          </table:table-cell>
          <table:covered-table-cell/>
          <table:table-cell office:value-type="float" office:value="141294.38" table:style-name="ce20">
            <text:p>141294,38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6:34:0401007:2843</text:p>
          </table:table-cell>
          <table:covered-table-cell/>
          <table:table-cell office:value-type="float" office:value="42242.74" table:style-name="ce20">
            <text:p>42242,74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6:34:0401007:2846</text:p>
          </table:table-cell>
          <table:covered-table-cell/>
          <table:table-cell office:value-type="float" office:value="142097.19" table:style-name="ce20">
            <text:p>142097,19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6:34:0401007:2848</text:p>
          </table:table-cell>
          <table:covered-table-cell/>
          <table:table-cell office:value-type="float" office:value="141294.38" table:style-name="ce20">
            <text:p>141294,38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6:34:0401007:2849</text:p>
          </table:table-cell>
          <table:covered-table-cell/>
          <table:table-cell office:value-type="float" office:value="140491.57999999999" table:style-name="ce20">
            <text:p>140491,58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6:34:0401007:2887</text:p>
          </table:table-cell>
          <table:covered-table-cell/>
          <table:table-cell office:value-type="float" office:value="141294.38" table:style-name="ce20">
            <text:p>141294,38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6:34:0401007:2888</text:p>
          </table:table-cell>
          <table:covered-table-cell/>
          <table:table-cell office:value-type="float" office:value="146914.04999999999" table:style-name="ce20">
            <text:p>146914,05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6:34:0401007:2889</text:p>
          </table:table-cell>
          <table:covered-table-cell/>
          <table:table-cell office:value-type="float" office:value="169392.7" table:style-name="ce20">
            <text:p>169392,70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6:34:0401007:2890</text:p>
          </table:table-cell>
          <table:covered-table-cell/>
          <table:table-cell office:value-type="float" office:value="138885.96" table:style-name="ce20">
            <text:p>138885,96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6:34:0401007:2891</text:p>
          </table:table-cell>
          <table:covered-table-cell/>
          <table:table-cell office:value-type="float" office:value="146111.24" table:style-name="ce20">
            <text:p>146111,24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6:34:0401007:2892</text:p>
          </table:table-cell>
          <table:covered-table-cell/>
          <table:table-cell office:value-type="float" office:value="181145.99" table:style-name="ce20">
            <text:p>181145,99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6:34:0401007:2893</text:p>
          </table:table-cell>
          <table:covered-table-cell/>
          <table:table-cell office:value-type="float" office:value="139688.76999999999" table:style-name="ce20">
            <text:p>139688,77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6:34:0401007:2894</text:p>
          </table:table-cell>
          <table:covered-table-cell/>
          <table:table-cell office:value-type="float" office:value="230406.18" table:style-name="ce20">
            <text:p>230406,18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6:34:0401007:2900</text:p>
          </table:table-cell>
          <table:covered-table-cell/>
          <table:table-cell office:value-type="float" office:value="140491.57999999999" table:style-name="ce20">
            <text:p>140491,58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6:34:0401007:2911</text:p>
          </table:table-cell>
          <table:covered-table-cell/>
          <table:table-cell office:value-type="float" office:value="138885.96" table:style-name="ce20">
            <text:p>138885,96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6:34:0401007:2913</text:p>
          </table:table-cell>
          <table:covered-table-cell/>
          <table:table-cell office:value-type="float" office:value="137280.34" table:style-name="ce20">
            <text:p>137280,34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6:34:0401007:2928</text:p>
          </table:table-cell>
          <table:covered-table-cell/>
          <table:table-cell office:value-type="float" office:value="141294.38" table:style-name="ce20">
            <text:p>141294,38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6:34:0401007:2930</text:p>
          </table:table-cell>
          <table:covered-table-cell/>
          <table:table-cell office:value-type="float" office:value="147716.85999999999" table:style-name="ce20">
            <text:p>147716,86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6:34:0401007:2941</text:p>
          </table:table-cell>
          <table:covered-table-cell/>
          <table:table-cell office:value-type="float" office:value="141294.38" table:style-name="ce20">
            <text:p>141294,38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6:34:0401007:2946</text:p>
          </table:table-cell>
          <table:covered-table-cell/>
          <table:table-cell office:value-type="float" office:value="142097.19" table:style-name="ce20">
            <text:p>142097,19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6:34:0401007:2968</text:p>
          </table:table-cell>
          <table:covered-table-cell/>
          <table:table-cell office:value-type="float" office:value="146111.24" table:style-name="ce20">
            <text:p>146111,24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6:34:0401007:2976</text:p>
          </table:table-cell>
          <table:covered-table-cell/>
          <table:table-cell office:value-type="float" office:value="168589.89" table:style-name="ce20">
            <text:p>168589,89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6:34:0401007:2978</text:p>
          </table:table-cell>
          <table:covered-table-cell/>
          <table:table-cell office:value-type="float" office:value="393162.53" table:style-name="ce20">
            <text:p>393162,53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6:34:0401007:3011</text:p>
          </table:table-cell>
          <table:covered-table-cell/>
          <table:table-cell office:value-type="float" office:value="166984.26999999999" table:style-name="ce20">
            <text:p>166984,27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6:34:0401007:3012</text:p>
          </table:table-cell>
          <table:covered-table-cell/>
          <table:table-cell office:value-type="float" office:value="151730.9" table:style-name="ce20">
            <text:p>151730,90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6:34:0401007:3013</text:p>
          </table:table-cell>
          <table:covered-table-cell/>
          <table:table-cell office:value-type="float" office:value="141294.38" table:style-name="ce20">
            <text:p>141294,38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6:34:0401007:3014</text:p>
          </table:table-cell>
          <table:covered-table-cell/>
          <table:table-cell office:value-type="float" office:value="168589.89" table:style-name="ce20">
            <text:p>168589,89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6:34:0401007:3015</text:p>
          </table:table-cell>
          <table:covered-table-cell/>
          <table:table-cell office:value-type="float" office:value="184640.77" table:style-name="ce20">
            <text:p>184640,77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6:34:0401007:3016</text:p>
          </table:table-cell>
          <table:covered-table-cell/>
          <table:table-cell office:value-type="float" office:value="141294.38" table:style-name="ce20">
            <text:p>141294,38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36:34:0401007:3022</text:p>
          </table:table-cell>
          <table:covered-table-cell/>
          <table:table-cell office:value-type="float" office:value="25676.959999999999" table:style-name="ce20">
            <text:p>25676,96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36:34:0401007:3026</text:p>
          </table:table-cell>
          <table:covered-table-cell/>
          <table:table-cell office:value-type="float" office:value="140491.57999999999" table:style-name="ce20">
            <text:p>140491,58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36:34:0401007:3040</text:p>
          </table:table-cell>
          <table:covered-table-cell/>
          <table:table-cell office:value-type="float" office:value="141294.38" table:style-name="ce20">
            <text:p>141294,38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36:34:0401007:3043</text:p>
          </table:table-cell>
          <table:covered-table-cell/>
          <table:table-cell office:value-type="float" office:value="140491.57999999999" table:style-name="ce20">
            <text:p>140491,58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36:34:0401007:3050</text:p>
          </table:table-cell>
          <table:covered-table-cell/>
          <table:table-cell office:value-type="float" office:value="161364.60999999999" table:style-name="ce20">
            <text:p>161364,61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36:34:0401007:3053</text:p>
          </table:table-cell>
          <table:covered-table-cell/>
          <table:table-cell office:value-type="float" office:value="140491.57999999999" table:style-name="ce20">
            <text:p>140491,58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36:34:0401007:3058</text:p>
          </table:table-cell>
          <table:covered-table-cell/>
          <table:table-cell office:value-type="float" office:value="146111.24" table:style-name="ce20">
            <text:p>146111,24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36:34:0401007:3064</text:p>
          </table:table-cell>
          <table:covered-table-cell/>
          <table:table-cell office:value-type="float" office:value="142900" table:style-name="ce20">
            <text:p>142900,00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36:34:0401007:3097</text:p>
          </table:table-cell>
          <table:covered-table-cell/>
          <table:table-cell office:value-type="float" office:value="167787.08" table:style-name="ce20">
            <text:p>167787,08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36:34:0401007:3339</text:p>
          </table:table-cell>
          <table:covered-table-cell/>
          <table:table-cell office:value-type="float" office:value="149322.47" table:style-name="ce20">
            <text:p>149322,47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36:34:0401007:3340</text:p>
          </table:table-cell>
          <table:covered-table-cell/>
          <table:table-cell office:value-type="float" office:value="141294.38" table:style-name="ce20">
            <text:p>141294,38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36:34:0401007:3357</text:p>
          </table:table-cell>
          <table:covered-table-cell/>
          <table:table-cell office:value-type="float" office:value="202947.3" table:style-name="ce20">
            <text:p>202947,30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36:34:0401007:3425</text:p>
          </table:table-cell>
          <table:covered-table-cell/>
          <table:table-cell office:value-type="float" office:value="165879.29999999999" table:style-name="ce20">
            <text:p>165879,30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36:34:0401007:3438</text:p>
          </table:table-cell>
          <table:covered-table-cell/>
          <table:table-cell office:value-type="float" office:value="27333.54" table:style-name="ce20">
            <text:p>27333,54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36:34:0401007:3454</text:p>
          </table:table-cell>
          <table:covered-table-cell/>
          <table:table-cell office:value-type="float" office:value="143702.81" table:style-name="ce20">
            <text:p>143702,81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36:34:0401007:3456</text:p>
          </table:table-cell>
          <table:covered-table-cell/>
          <table:table-cell office:value-type="float" office:value="148519.67000000001" table:style-name="ce20">
            <text:p>148519,67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36:34:0401007:3457</text:p>
          </table:table-cell>
          <table:covered-table-cell/>
          <table:table-cell office:value-type="float" office:value="28990.12" table:style-name="ce20">
            <text:p>28990,12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36:34:0401007:3461</text:p>
          </table:table-cell>
          <table:covered-table-cell/>
          <table:table-cell office:value-type="float" office:value="146914.04999999999" table:style-name="ce20">
            <text:p>146914,05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36:34:0401007:3752</text:p>
          </table:table-cell>
          <table:covered-table-cell/>
          <table:table-cell office:value-type="float" office:value="31474.98" table:style-name="ce20">
            <text:p>31474,98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36:34:0401007:3755</text:p>
          </table:table-cell>
          <table:covered-table-cell/>
          <table:table-cell office:value-type="float" office:value="138584.01" table:style-name="ce20">
            <text:p>138584,01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36:34:0401007:3760</text:p>
          </table:table-cell>
          <table:covered-table-cell/>
          <table:table-cell office:value-type="float" office:value="168589.89" table:style-name="ce20">
            <text:p>168589,89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36:34:0401007:3778</text:p>
          </table:table-cell>
          <table:covered-table-cell/>
          <table:table-cell office:value-type="float" office:value="140491.57999999999" table:style-name="ce20">
            <text:p>140491,58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36:34:0401007:3779</text:p>
          </table:table-cell>
          <table:covered-table-cell/>
          <table:table-cell office:value-type="float" office:value="29818.400000000001" table:style-name="ce20">
            <text:p>29818,40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36:34:0401007:4033</text:p>
          </table:table-cell>
          <table:covered-table-cell/>
          <table:table-cell office:value-type="float" office:value="146111.24" table:style-name="ce20">
            <text:p>146111,24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36:34:0401007:4034</text:p>
          </table:table-cell>
          <table:covered-table-cell/>
          <table:table-cell office:value-type="float" office:value="28161.83" table:style-name="ce20">
            <text:p>28161,83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36:34:0401007:4036</text:p>
          </table:table-cell>
          <table:covered-table-cell/>
          <table:table-cell office:value-type="float" office:value="134069.1" table:style-name="ce20">
            <text:p>134069,10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36:34:0401007:4037</text:p>
          </table:table-cell>
          <table:covered-table-cell/>
          <table:table-cell office:value-type="float" office:value="136477.53" table:style-name="ce20">
            <text:p>136477,53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36:34:0401007:4056</text:p>
          </table:table-cell>
          <table:covered-table-cell/>
          <table:table-cell office:value-type="float" office:value="156148.95000000001" table:style-name="ce20">
            <text:p>156148,95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36:34:0401007:4079</text:p>
          </table:table-cell>
          <table:covered-table-cell/>
          <table:table-cell office:value-type="float" office:value="29818.400000000001" table:style-name="ce20">
            <text:p>29818,40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36:34:0401007:6551</text:p>
          </table:table-cell>
          <table:covered-table-cell/>
          <table:table-cell office:value-type="float" office:value="151356.73000000001" table:style-name="ce20">
            <text:p>151356,73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36:34:0401007:6554</text:p>
          </table:table-cell>
          <table:covered-table-cell/>
          <table:table-cell office:value-type="float" office:value="130281.74" table:style-name="ce20">
            <text:p>130281,74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36:34:0401007:6556</text:p>
          </table:table-cell>
          <table:covered-table-cell/>
          <table:table-cell office:value-type="float" office:value="138885.96" table:style-name="ce20">
            <text:p>138885,96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2">
            <text:p>36:34:0401007:6559</text:p>
          </table:table-cell>
          <table:covered-table-cell/>
          <table:table-cell office:value-type="float" office:value="209897.55" table:style-name="ce20">
            <text:p>209897,55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2">
            <text:p>36:34:0401007:6563</text:p>
          </table:table-cell>
          <table:covered-table-cell/>
          <table:table-cell office:value-type="float" office:value="111761.3" table:style-name="ce20">
            <text:p>111761,30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2">
            <text:p>36:34:0401007:8312</text:p>
          </table:table-cell>
          <table:covered-table-cell/>
          <table:table-cell office:value-type="float" office:value="228431.55" table:style-name="ce20">
            <text:p>228431,55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2">
            <text:p>36:34:0401008:102</text:p>
          </table:table-cell>
          <table:covered-table-cell/>
          <table:table-cell office:value-type="float" office:value="139688.76999999999" table:style-name="ce20">
            <text:p>139688,77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2">
            <text:p>36:34:0401009:444</text:p>
          </table:table-cell>
          <table:covered-table-cell/>
          <table:table-cell office:value-type="float" office:value="154139.32999999999" table:style-name="ce20">
            <text:p>154139,33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2">
            <text:p>36:34:0401010:196</text:p>
          </table:table-cell>
          <table:covered-table-cell/>
          <table:table-cell office:value-type="float" office:value="194279.78" table:style-name="ce20">
            <text:p>194279,78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2">
            <text:p>36:34:0401011:147</text:p>
          </table:table-cell>
          <table:covered-table-cell/>
          <table:table-cell office:value-type="float" office:value="139688.76999999999" table:style-name="ce20">
            <text:p>139688,77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2" table:number-rows-spanned="1" table:style-name="ce2">
            <text:p>36:34:0401012:190</text:p>
          </table:table-cell>
          <table:covered-table-cell/>
          <table:table-cell office:value-type="float" office:value="159758.99" table:style-name="ce20">
            <text:p>159758,99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2" table:number-rows-spanned="1" table:style-name="ce2">
            <text:p>36:34:0401013:437</text:p>
          </table:table-cell>
          <table:covered-table-cell/>
          <table:table-cell office:value-type="float" office:value="17026.599999999999" table:style-name="ce20">
            <text:p>17026,60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2" table:number-rows-spanned="1" table:style-name="ce2">
            <text:p>36:34:0401015:188</text:p>
          </table:table-cell>
          <table:covered-table-cell/>
          <table:table-cell office:value-type="float" office:value="152533.71" table:style-name="ce20">
            <text:p>152533,71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2" table:number-rows-spanned="1" table:style-name="ce2">
            <text:p>36:34:0401016:1249</text:p>
          </table:table-cell>
          <table:covered-table-cell/>
          <table:table-cell office:value-type="float" office:value="181145.99" table:style-name="ce20">
            <text:p>181145,99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2" table:number-rows-spanned="1" table:style-name="ce2">
            <text:p>36:34:0401017:416</text:p>
          </table:table-cell>
          <table:covered-table-cell/>
          <table:table-cell office:value-type="float" office:value="231208.99" table:style-name="ce20">
            <text:p>231208,99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2" table:number-rows-spanned="1" table:style-name="ce2">
            <text:p>36:34:0401018:394</text:p>
          </table:table-cell>
          <table:covered-table-cell/>
          <table:table-cell office:value-type="float" office:value="2349500.69" table:style-name="ce20">
            <text:p>2349500,69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2" table:number-rows-spanned="1" table:style-name="ce2">
            <text:p>36:34:0401018:400</text:p>
          </table:table-cell>
          <table:covered-table-cell/>
          <table:table-cell office:value-type="float" office:value="1490192.57" table:style-name="ce20">
            <text:p>1490192,57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2" table:number-rows-spanned="1" table:style-name="ce2">
            <text:p>36:34:0401018:407</text:p>
          </table:table-cell>
          <table:covered-table-cell/>
          <table:table-cell office:value-type="float" office:value="6883675.6100000003" table:style-name="ce20">
            <text:p>6883675,61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2" table:number-rows-spanned="1" table:style-name="ce2">
            <text:p>36:34:0401018:414</text:p>
          </table:table-cell>
          <table:covered-table-cell/>
          <table:table-cell office:value-type="float" office:value="3667304.2" table:style-name="ce20">
            <text:p>3667304,20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2" table:number-rows-spanned="1" table:style-name="ce2">
            <text:p>36:34:0401018:546</text:p>
          </table:table-cell>
          <table:covered-table-cell/>
          <table:table-cell office:value-type="float" office:value="2621433.64" table:style-name="ce20">
            <text:p>2621433,64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2" table:number-rows-spanned="1" table:style-name="ce2">
            <text:p>36:34:0401018:616</text:p>
          </table:table-cell>
          <table:covered-table-cell/>
          <table:table-cell office:value-type="float" office:value="1664229.65" table:style-name="ce20">
            <text:p>1664229,65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2" table:number-rows-spanned="1" table:style-name="ce2">
            <text:p>36:34:0401018:622</text:p>
          </table:table-cell>
          <table:covered-table-cell/>
          <table:table-cell office:value-type="float" office:value="152533.71" table:style-name="ce20">
            <text:p>152533,71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2" table:number-rows-spanned="1" table:style-name="ce2">
            <text:p>36:34:0401018:821</text:p>
          </table:table-cell>
          <table:covered-table-cell/>
          <table:table-cell office:value-type="float" office:value="7075449.5700000003" table:style-name="ce20">
            <text:p>7075449,57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2" table:number-rows-spanned="1" table:style-name="ce2">
            <text:p>36:34:0401018:853</text:p>
          </table:table-cell>
          <table:covered-table-cell/>
          <table:table-cell office:value-type="float" office:value="7312643.6699999999" table:style-name="ce20">
            <text:p>7312643,67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2" table:number-rows-spanned="1" table:style-name="ce2">
            <text:p>36:34:0401019:533</text:p>
          </table:table-cell>
          <table:covered-table-cell/>
          <table:table-cell office:value-type="float" office:value="205609.44" table:style-name="ce20">
            <text:p>205609,44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2" table:number-rows-spanned="1" table:style-name="ce2">
            <text:p>36:34:0401020:453</text:p>
          </table:table-cell>
          <table:covered-table-cell/>
          <table:table-cell office:value-type="float" office:value="15607.71" table:style-name="ce20">
            <text:p>15607,71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2" table:number-rows-spanned="1" table:style-name="ce2">
            <text:p>36:34:0404036:246</text:p>
          </table:table-cell>
          <table:covered-table-cell/>
          <table:table-cell office:value-type="float" office:value="8271772.1600000001" table:style-name="ce20">
            <text:p>8271772,16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2" table:number-rows-spanned="1" table:style-name="ce2">
            <text:p>36:34:0404067:5077</text:p>
          </table:table-cell>
          <table:covered-table-cell/>
          <table:table-cell office:value-type="float" office:value="4471516.83" table:style-name="ce20">
            <text:p>4471516,83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2" table:number-rows-spanned="1" table:style-name="ce2">
            <text:p>36:34:0506002:10182</text:p>
          </table:table-cell>
          <table:covered-table-cell/>
          <table:table-cell office:value-type="float" office:value="107290.85" table:style-name="ce20">
            <text:p>107290,85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2" table:number-rows-spanned="1" table:style-name="ce2">
            <text:p>36:34:0506002:10193</text:p>
          </table:table-cell>
          <table:covered-table-cell/>
          <table:table-cell office:value-type="float" office:value="188583.45" table:style-name="ce20">
            <text:p>188583,45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2" table:number-rows-spanned="1" table:style-name="ce2">
            <text:p>36:34:0506002:2657</text:p>
          </table:table-cell>
          <table:covered-table-cell/>
          <table:table-cell office:value-type="float" office:value="125811.29" table:style-name="ce20">
            <text:p>125811,29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2" table:number-rows-spanned="1" table:style-name="ce2">
            <text:p>36:34:0506002:2661</text:p>
          </table:table-cell>
          <table:covered-table-cell/>
          <table:table-cell office:value-type="float" office:value="139861.28" table:style-name="ce20">
            <text:p>139861,28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2" table:number-rows-spanned="1" table:style-name="ce2">
            <text:p>36:34:0506002:2666</text:p>
          </table:table-cell>
          <table:covered-table-cell/>
          <table:table-cell office:value-type="float" office:value="120063.57" table:style-name="ce20">
            <text:p>120063,57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2" table:number-rows-spanned="1" table:style-name="ce2">
            <text:p>36:34:0506002:2667</text:p>
          </table:table-cell>
          <table:covered-table-cell/>
          <table:table-cell office:value-type="float" office:value="189046.8" table:style-name="ce20">
            <text:p>189046,80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2" table:number-rows-spanned="1" table:style-name="ce2">
            <text:p>36:34:0506002:2669</text:p>
          </table:table-cell>
          <table:covered-table-cell/>
          <table:table-cell office:value-type="float" office:value="198313.8" table:style-name="ce20">
            <text:p>198313,80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2" table:number-rows-spanned="1" table:style-name="ce2">
            <text:p>36:34:0506002:2671</text:p>
          </table:table-cell>
          <table:covered-table-cell/>
          <table:table-cell office:value-type="float" office:value="116231.75" table:style-name="ce20">
            <text:p>116231,75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2" table:number-rows-spanned="1" table:style-name="ce2">
            <text:p>36:34:0506002:2679</text:p>
          </table:table-cell>
          <table:covered-table-cell/>
          <table:table-cell office:value-type="float" office:value="197850.45" table:style-name="ce20">
            <text:p>197850,45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2" table:number-rows-spanned="1" table:style-name="ce2">
            <text:p>36:34:0506002:2683</text:p>
          </table:table-cell>
          <table:covered-table-cell/>
          <table:table-cell office:value-type="float" office:value="353072.7" table:style-name="ce20">
            <text:p>353072,70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2" table:number-rows-spanned="1" table:style-name="ce2">
            <text:p>36:34:0506002:2684</text:p>
          </table:table-cell>
          <table:covered-table-cell/>
          <table:table-cell office:value-type="float" office:value="449912.85" table:style-name="ce20">
            <text:p>449912,85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2" table:number-rows-spanned="1" table:style-name="ce2">
            <text:p>36:34:0506002:2685</text:p>
          </table:table-cell>
          <table:covered-table-cell/>
          <table:table-cell office:value-type="float" office:value="184565.8" table:style-name="ce20">
            <text:p>184565,80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2" table:number-rows-spanned="1" table:style-name="ce2">
            <text:p>36:34:0506002:2689</text:p>
          </table:table-cell>
          <table:covered-table-cell/>
          <table:table-cell office:value-type="float" office:value="139222.65" table:style-name="ce20">
            <text:p>139222,65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2" table:number-rows-spanned="1" table:style-name="ce2">
            <text:p>36:34:0506002:2699</text:p>
          </table:table-cell>
          <table:covered-table-cell/>
          <table:table-cell office:value-type="float" office:value="192290.25" table:style-name="ce20">
            <text:p>192290,25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2" table:number-rows-spanned="1" table:style-name="ce2">
            <text:p>36:34:0506002:3013</text:p>
          </table:table-cell>
          <table:covered-table-cell/>
          <table:table-cell office:value-type="float" office:value="176536.35" table:style-name="ce20">
            <text:p>176536,35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2" table:number-rows-spanned="1" table:style-name="ce2">
            <text:p>36:34:0506002:3016</text:p>
          </table:table-cell>
          <table:covered-table-cell/>
          <table:table-cell office:value-type="float" office:value="183486.6" table:style-name="ce20">
            <text:p>183486,60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2" table:number-rows-spanned="1" table:style-name="ce2">
            <text:p>36:34:0506002:3019</text:p>
          </table:table-cell>
          <table:covered-table-cell/>
          <table:table-cell office:value-type="float" office:value="398944.35" table:style-name="ce20">
            <text:p>398944,35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2" table:number-rows-spanned="1" table:style-name="ce2">
            <text:p>36:34:0506002:3020</text:p>
          </table:table-cell>
          <table:covered-table-cell/>
          <table:table-cell office:value-type="float" office:value="193680.3" table:style-name="ce20">
            <text:p>193680,30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2" table:number-rows-spanned="1" table:style-name="ce2">
            <text:p>36:34:0506002:3021</text:p>
          </table:table-cell>
          <table:covered-table-cell/>
          <table:table-cell office:value-type="float" office:value="179456.72" table:style-name="ce20">
            <text:p>179456,72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2" table:number-rows-spanned="1" table:style-name="ce2">
            <text:p>36:34:0506002:3023</text:p>
          </table:table-cell>
          <table:covered-table-cell/>
          <table:table-cell office:value-type="float" office:value="198777.15" table:style-name="ce20">
            <text:p>198777,15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2" table:number-rows-spanned="1" table:style-name="ce2">
            <text:p>36:34:0506002:3024</text:p>
          </table:table-cell>
          <table:covered-table-cell/>
          <table:table-cell office:value-type="float" office:value="146886.28" table:style-name="ce20">
            <text:p>146886,28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2" table:number-rows-spanned="1" table:style-name="ce2">
            <text:p>36:34:0506002:3026</text:p>
          </table:table-cell>
          <table:covered-table-cell/>
          <table:table-cell office:value-type="float" office:value="155188.54999999999" table:style-name="ce20">
            <text:p>155188,55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2" table:number-rows-spanned="1" table:style-name="ce2">
            <text:p>36:34:0506002:3027</text:p>
          </table:table-cell>
          <table:covered-table-cell/>
          <table:table-cell office:value-type="float" office:value="158381.73000000001" table:style-name="ce20">
            <text:p>158381,73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2" table:number-rows-spanned="1" table:style-name="ce2">
            <text:p>36:34:0506002:3028</text:p>
          </table:table-cell>
          <table:covered-table-cell/>
          <table:table-cell office:value-type="float" office:value="191590.8" table:style-name="ce20">
            <text:p>191590,80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2" table:number-rows-spanned="1" table:style-name="ce2">
            <text:p>36:34:0506002:3029</text:p>
          </table:table-cell>
          <table:covered-table-cell/>
          <table:table-cell office:value-type="float" office:value="129643.11" table:style-name="ce20">
            <text:p>129643,11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2" table:number-rows-spanned="1" table:style-name="ce2">
            <text:p>36:34:0506002:3030</text:p>
          </table:table-cell>
          <table:covered-table-cell/>
          <table:table-cell office:value-type="float" office:value="361413" table:style-name="ce20">
            <text:p>361413,00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2" table:number-rows-spanned="1" table:style-name="ce2">
            <text:p>36:34:0506002:3031</text:p>
          </table:table-cell>
          <table:covered-table-cell/>
          <table:table-cell office:value-type="float" office:value="121979.48" table:style-name="ce20">
            <text:p>121979,48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2" table:number-rows-spanned="1" table:style-name="ce2">
            <text:p>36:34:0506002:3033</text:p>
          </table:table-cell>
          <table:covered-table-cell/>
          <table:table-cell office:value-type="float" office:value="155685.6" table:style-name="ce20">
            <text:p>155685,60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2" table:number-rows-spanned="1" table:style-name="ce2">
            <text:p>36:34:0506002:3034</text:p>
          </table:table-cell>
          <table:covered-table-cell/>
          <table:table-cell office:value-type="float" office:value="169586.1" table:style-name="ce20">
            <text:p>169586,10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2" table:number-rows-spanned="1" table:style-name="ce2">
            <text:p>36:34:0506002:3035</text:p>
          </table:table-cell>
          <table:covered-table-cell/>
          <table:table-cell office:value-type="float" office:value="148163.54999999999" table:style-name="ce20">
            <text:p>148163,55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2" table:number-rows-spanned="1" table:style-name="ce2">
            <text:p>36:34:0506002:3036</text:p>
          </table:table-cell>
          <table:covered-table-cell/>
          <table:table-cell office:value-type="float" office:value="211287.6" table:style-name="ce20">
            <text:p>211287,60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2" table:number-rows-spanned="1" table:style-name="ce2">
            <text:p>36:34:0506002:3037</text:p>
          </table:table-cell>
          <table:covered-table-cell/>
          <table:table-cell office:value-type="float" office:value="208507.5" table:style-name="ce20">
            <text:p>208507,50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2" table:number-rows-spanned="1" table:style-name="ce2">
            <text:p>36:34:0506002:3038</text:p>
          </table:table-cell>
          <table:covered-table-cell/>
          <table:table-cell office:value-type="float" office:value="211287.6" table:style-name="ce20">
            <text:p>211287,60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2" table:number-rows-spanned="1" table:style-name="ce2">
            <text:p>36:34:0506002:3040</text:p>
          </table:table-cell>
          <table:covered-table-cell/>
          <table:table-cell office:value-type="float" office:value="189036.26" table:style-name="ce20">
            <text:p>189036,26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2" table:number-rows-spanned="1" table:style-name="ce2">
            <text:p>36:34:0506002:3041</text:p>
          </table:table-cell>
          <table:covered-table-cell/>
          <table:table-cell office:value-type="float" office:value="164768.09" table:style-name="ce20">
            <text:p>164768,09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2" table:number-rows-spanned="1" table:style-name="ce2">
            <text:p>36:34:0506002:3042</text:p>
          </table:table-cell>
          <table:covered-table-cell/>
          <table:table-cell office:value-type="float" office:value="113677.21" table:style-name="ce20">
            <text:p>113677,21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2" table:number-rows-spanned="1" table:style-name="ce2">
            <text:p>36:34:0506002:3043</text:p>
          </table:table-cell>
          <table:covered-table-cell/>
          <table:table-cell office:value-type="float" office:value="166806" table:style-name="ce20">
            <text:p>166806,00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2" table:number-rows-spanned="1" table:style-name="ce2">
            <text:p>36:34:0506002:3044</text:p>
          </table:table-cell>
          <table:covered-table-cell/>
          <table:table-cell office:value-type="float" office:value="273839.84999999998" table:style-name="ce20">
            <text:p>273839,85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2" table:number-rows-spanned="1" table:style-name="ce2">
            <text:p>36:34:0506002:3045</text:p>
          </table:table-cell>
          <table:covered-table-cell/>
          <table:table-cell office:value-type="float" office:value="137945.38" table:style-name="ce20">
            <text:p>137945,38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2" table:number-rows-spanned="1" table:style-name="ce2">
            <text:p>36:34:0506002:3046</text:p>
          </table:table-cell>
          <table:covered-table-cell/>
          <table:table-cell office:value-type="float" office:value="127727.2" table:style-name="ce20">
            <text:p>127727,20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2" table:number-rows-spanned="1" table:style-name="ce2">
            <text:p>36:34:0506002:3047</text:p>
          </table:table-cell>
          <table:covered-table-cell/>
          <table:table-cell office:value-type="float" office:value="240015.3" table:style-name="ce20">
            <text:p>240015,30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2" table:number-rows-spanned="1" table:style-name="ce2">
            <text:p>36:34:0506002:3048</text:p>
          </table:table-cell>
          <table:covered-table-cell/>
          <table:table-cell office:value-type="float" office:value="172366.2" table:style-name="ce20">
            <text:p>172366,20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2" table:number-rows-spanned="1" table:style-name="ce2">
            <text:p>36:34:0506002:3049</text:p>
          </table:table-cell>
          <table:covered-table-cell/>
          <table:table-cell office:value-type="float" office:value="148802.19" table:style-name="ce20">
            <text:p>148802,19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2" table:number-rows-spanned="1" table:style-name="ce2">
            <text:p>36:34:0506002:3050</text:p>
          </table:table-cell>
          <table:covered-table-cell/>
          <table:table-cell office:value-type="float" office:value="345659.1" table:style-name="ce20">
            <text:p>345659,10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2" table:number-rows-spanned="1" table:style-name="ce2">
            <text:p>36:34:0506002:3051</text:p>
          </table:table-cell>
          <table:covered-table-cell/>
          <table:table-cell office:value-type="float" office:value="199240.5" table:style-name="ce20">
            <text:p>199240,50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2" table:number-rows-spanned="1" table:style-name="ce2">
            <text:p>36:34:0506002:3052</text:p>
          </table:table-cell>
          <table:covered-table-cell/>
          <table:table-cell office:value-type="float" office:value="143175.15" table:style-name="ce20">
            <text:p>143175,15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2" table:number-rows-spanned="1" table:style-name="ce2">
            <text:p>36:34:0506002:3053</text:p>
          </table:table-cell>
          <table:covered-table-cell/>
          <table:table-cell office:value-type="float" office:value="130281.74" table:style-name="ce20">
            <text:p>130281,74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2" table:number-rows-spanned="1" table:style-name="ce2">
            <text:p>36:34:0506002:3054</text:p>
          </table:table-cell>
          <table:covered-table-cell/>
          <table:table-cell office:value-type="float" office:value="191826.9" table:style-name="ce20">
            <text:p>191826,90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2" table:number-rows-spanned="1" table:style-name="ce2">
            <text:p>36:34:0506002:3055</text:p>
          </table:table-cell>
          <table:covered-table-cell/>
          <table:table-cell office:value-type="float" office:value="139861.28" table:style-name="ce20">
            <text:p>139861,28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2" table:number-rows-spanned="1" table:style-name="ce2">
            <text:p>36:34:0506002:3056</text:p>
          </table:table-cell>
          <table:covered-table-cell/>
          <table:table-cell office:value-type="float" office:value="189973.5" table:style-name="ce20">
            <text:p>189973,50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2" table:number-rows-spanned="1" table:style-name="ce2">
            <text:p>36:34:0506002:3057</text:p>
          </table:table-cell>
          <table:covered-table-cell/>
          <table:table-cell office:value-type="float" office:value="220554.6" table:style-name="ce20">
            <text:p>220554,60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2" table:number-rows-spanned="1" table:style-name="ce2">
            <text:p>36:34:0506002:3058</text:p>
          </table:table-cell>
          <table:covered-table-cell/>
          <table:table-cell office:value-type="float" office:value="188120.1" table:style-name="ce20">
            <text:p>188120,10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2" table:number-rows-spanned="1" table:style-name="ce2">
            <text:p>36:34:0506002:3059</text:p>
          </table:table-cell>
          <table:covered-table-cell/>
          <table:table-cell office:value-type="float" office:value="361876.35" table:style-name="ce20">
            <text:p>361876,35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2" table:number-rows-spanned="1" table:style-name="ce2">
            <text:p>36:34:0506002:3060</text:p>
          </table:table-cell>
          <table:covered-table-cell/>
          <table:table-cell office:value-type="float" office:value="109206.76" table:style-name="ce20">
            <text:p>109206,76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2" table:number-rows-spanned="1" table:style-name="ce2">
            <text:p>36:34:0506002:3061</text:p>
          </table:table-cell>
          <table:covered-table-cell/>
          <table:table-cell office:value-type="float" office:value="214994.4" table:style-name="ce20">
            <text:p>214994,40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2" table:number-rows-spanned="1" table:style-name="ce2">
            <text:p>36:34:0506002:3062</text:p>
          </table:table-cell>
          <table:covered-table-cell/>
          <table:table-cell office:value-type="float" office:value="187193.4" table:style-name="ce20">
            <text:p>187193,40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2" table:number-rows-spanned="1" table:style-name="ce2">
            <text:p>36:34:0506002:3063</text:p>
          </table:table-cell>
          <table:covered-table-cell/>
          <table:table-cell office:value-type="float" office:value="212677.65" table:style-name="ce20">
            <text:p>212677,65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2" table:number-rows-spanned="1" table:style-name="ce2">
            <text:p>36:34:0506002:3064</text:p>
          </table:table-cell>
          <table:covered-table-cell/>
          <table:table-cell office:value-type="float" office:value="144331.74" table:style-name="ce20">
            <text:p>144331,74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2" table:number-rows-spanned="1" table:style-name="ce2">
            <text:p>36:34:0506002:3066</text:p>
          </table:table-cell>
          <table:covered-table-cell/>
          <table:table-cell office:value-type="float" office:value="119424.93" table:style-name="ce20">
            <text:p>119424,93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2" table:number-rows-spanned="1" table:style-name="ce2">
            <text:p>36:34:0506002:3067</text:p>
          </table:table-cell>
          <table:covered-table-cell/>
          <table:table-cell office:value-type="float" office:value="138584.01" table:style-name="ce20">
            <text:p>138584,01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2" table:number-rows-spanned="1" table:style-name="ce2">
            <text:p>36:34:0506002:3071</text:p>
          </table:table-cell>
          <table:covered-table-cell/>
          <table:table-cell office:value-type="float" office:value="172366.2" table:style-name="ce20">
            <text:p>172366,20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2" table:number-rows-spanned="1" table:style-name="ce2">
            <text:p>36:34:0506002:3072</text:p>
          </table:table-cell>
          <table:covered-table-cell/>
          <table:table-cell office:value-type="float" office:value="202483.95" table:style-name="ce20">
            <text:p>202483,95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2" table:number-rows-spanned="1" table:style-name="ce2">
            <text:p>36:34:0506002:3073</text:p>
          </table:table-cell>
          <table:covered-table-cell/>
          <table:table-cell office:value-type="float" office:value="182011.26" table:style-name="ce20">
            <text:p>182011,26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2" table:number-rows-spanned="1" table:style-name="ce2">
            <text:p>36:34:0506002:3074</text:p>
          </table:table-cell>
          <table:covered-table-cell/>
          <table:table-cell office:value-type="float" office:value="128365.84" table:style-name="ce20">
            <text:p>128365,84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2" table:number-rows-spanned="1" table:style-name="ce2">
            <text:p>36:34:0506002:3075</text:p>
          </table:table-cell>
          <table:covered-table-cell/>
          <table:table-cell office:value-type="float" office:value="143693.1" table:style-name="ce20">
            <text:p>143693,10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2" table:number-rows-spanned="1" table:style-name="ce2">
            <text:p>36:34:0506002:3076</text:p>
          </table:table-cell>
          <table:covered-table-cell/>
          <table:table-cell office:value-type="float" office:value="171154.45" table:style-name="ce20">
            <text:p>171154,45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2" table:number-rows-spanned="1" table:style-name="ce2">
            <text:p>36:34:0506002:3079</text:p>
          </table:table-cell>
          <table:covered-table-cell/>
          <table:table-cell office:value-type="float" office:value="154758.9" table:style-name="ce20">
            <text:p>154758,90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2" table:number-rows-spanned="1" table:style-name="ce2">
            <text:p>36:34:0506002:3080</text:p>
          </table:table-cell>
          <table:covered-table-cell/>
          <table:table-cell office:value-type="float" office:value="154549.91" table:style-name="ce20">
            <text:p>154549,91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2" table:number-rows-spanned="1" table:style-name="ce2">
            <text:p>36:34:0506002:3081</text:p>
          </table:table-cell>
          <table:covered-table-cell/>
          <table:table-cell office:value-type="float" office:value="199240.5" table:style-name="ce20">
            <text:p>199240,50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2" table:number-rows-spanned="1" table:style-name="ce2">
            <text:p>36:34:0506002:3082</text:p>
          </table:table-cell>
          <table:covered-table-cell/>
          <table:table-cell office:value-type="float" office:value="172431.72" table:style-name="ce20">
            <text:p>172431,72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2" table:number-rows-spanned="1" table:style-name="ce2">
            <text:p>36:34:0506002:3083</text:p>
          </table:table-cell>
          <table:covered-table-cell/>
          <table:table-cell office:value-type="float" office:value="168659.4" table:style-name="ce20">
            <text:p>168659,40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2" table:number-rows-spanned="1" table:style-name="ce2">
            <text:p>36:34:0506002:3085</text:p>
          </table:table-cell>
          <table:covered-table-cell/>
          <table:table-cell office:value-type="float" office:value="198313.8" table:style-name="ce20">
            <text:p>198313,80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2" table:number-rows-spanned="1" table:style-name="ce2">
            <text:p>36:34:0506002:3086</text:p>
          </table:table-cell>
          <table:covered-table-cell/>
          <table:table-cell office:value-type="float" office:value="188120.1" table:style-name="ce20">
            <text:p>188120,10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2" table:number-rows-spanned="1" table:style-name="ce2">
            <text:p>36:34:0506002:3087</text:p>
          </table:table-cell>
          <table:covered-table-cell/>
          <table:table-cell office:value-type="float" office:value="161245.79999999999" table:style-name="ce20">
            <text:p>161245,80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2" table:number-rows-spanned="1" table:style-name="ce2">
            <text:p>36:34:0506002:3088</text:p>
          </table:table-cell>
          <table:covered-table-cell/>
          <table:table-cell office:value-type="float" office:value="139861.28" table:style-name="ce20">
            <text:p>139861,28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2" table:number-rows-spanned="1" table:style-name="ce2">
            <text:p>36:34:0506002:3089</text:p>
          </table:table-cell>
          <table:covered-table-cell/>
          <table:table-cell office:value-type="float" office:value="372996.75" table:style-name="ce20">
            <text:p>372996,75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2" table:number-rows-spanned="1" table:style-name="ce2">
            <text:p>36:34:0506002:3090</text:p>
          </table:table-cell>
          <table:covered-table-cell/>
          <table:table-cell office:value-type="float" office:value="296544" table:style-name="ce20">
            <text:p>296544,00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2" table:number-rows-spanned="1" table:style-name="ce2">
            <text:p>36:34:0506002:3091</text:p>
          </table:table-cell>
          <table:covered-table-cell/>
          <table:table-cell office:value-type="float" office:value="213141" table:style-name="ce20">
            <text:p>213141,00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2" table:number-rows-spanned="1" table:style-name="ce2">
            <text:p>36:34:0506002:3092</text:p>
          </table:table-cell>
          <table:covered-table-cell/>
          <table:table-cell office:value-type="float" office:value="238625.25" table:style-name="ce20">
            <text:p>238625,25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2" table:number-rows-spanned="1" table:style-name="ce2">
            <text:p>36:34:0506002:3093</text:p>
          </table:table-cell>
          <table:covered-table-cell/>
          <table:table-cell office:value-type="float" office:value="191826.9" table:style-name="ce20">
            <text:p>191826,90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2" table:number-rows-spanned="1" table:style-name="ce2">
            <text:p>36:34:0506002:3094</text:p>
          </table:table-cell>
          <table:covered-table-cell/>
          <table:table-cell office:value-type="float" office:value="172366.2" table:style-name="ce20">
            <text:p>172366,20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2" table:number-rows-spanned="1" table:style-name="ce2">
            <text:p>36:34:0506002:3096</text:p>
          </table:table-cell>
          <table:covered-table-cell/>
          <table:table-cell office:value-type="float" office:value="142415.82999999999" table:style-name="ce20">
            <text:p>142415,83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2" table:number-rows-spanned="1" table:style-name="ce2">
            <text:p>36:34:0506002:3097</text:p>
          </table:table-cell>
          <table:covered-table-cell/>
          <table:table-cell office:value-type="float" office:value="191363.55" table:style-name="ce20">
            <text:p>191363,55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2" table:number-rows-spanned="1" table:style-name="ce2">
            <text:p>36:34:0506002:3098</text:p>
          </table:table-cell>
          <table:covered-table-cell/>
          <table:table-cell office:value-type="float" office:value="165879.29999999999" table:style-name="ce20">
            <text:p>165879,30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2" table:number-rows-spanned="1" table:style-name="ce2">
            <text:p>36:34:0506002:3099</text:p>
          </table:table-cell>
          <table:covered-table-cell/>
          <table:table-cell office:value-type="float" office:value="141777.19" table:style-name="ce20">
            <text:p>141777,19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2" table:number-rows-spanned="1" table:style-name="ce2">
            <text:p>36:34:0506002:3101</text:p>
          </table:table-cell>
          <table:covered-table-cell/>
          <table:table-cell office:value-type="float" office:value="174347.63" table:style-name="ce20">
            <text:p>174347,63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2" table:number-rows-spanned="1" table:style-name="ce2">
            <text:p>36:34:0506002:3102</text:p>
          </table:table-cell>
          <table:covered-table-cell/>
          <table:table-cell office:value-type="float" office:value="129004.47" table:style-name="ce20">
            <text:p>129004,47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2" table:number-rows-spanned="1" table:style-name="ce2">
            <text:p>36:34:0506002:3103</text:p>
          </table:table-cell>
          <table:covered-table-cell/>
          <table:table-cell office:value-type="float" office:value="168659.4" table:style-name="ce20">
            <text:p>168659,40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2" table:number-rows-spanned="1" table:style-name="ce2">
            <text:p>36:34:0506002:3104</text:p>
          </table:table-cell>
          <table:covered-table-cell/>
          <table:table-cell office:value-type="float" office:value="166806" table:style-name="ce20">
            <text:p>166806,00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2" table:number-rows-spanned="1" table:style-name="ce2">
            <text:p>36:34:0506002:3105</text:p>
          </table:table-cell>
          <table:covered-table-cell/>
          <table:table-cell office:value-type="float" office:value="394310.85" table:style-name="ce20">
            <text:p>394310,85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2" table:number-rows-spanned="1" table:style-name="ce2">
            <text:p>36:34:0506002:3107</text:p>
          </table:table-cell>
          <table:covered-table-cell/>
          <table:table-cell office:value-type="float" office:value="139861.28" table:style-name="ce20">
            <text:p>139861,28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2" table:number-rows-spanned="1" table:style-name="ce2">
            <text:p>36:34:0506002:3108</text:p>
          </table:table-cell>
          <table:covered-table-cell/>
          <table:table-cell office:value-type="float" office:value="124534.02" table:style-name="ce20">
            <text:p>124534,02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2" table:number-rows-spanned="1" table:style-name="ce2">
            <text:p>36:34:0506002:3109</text:p>
          </table:table-cell>
          <table:covered-table-cell/>
          <table:table-cell office:value-type="float" office:value="199240.5" table:style-name="ce20">
            <text:p>199240,50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2" table:number-rows-spanned="1" table:style-name="ce2">
            <text:p>36:34:0506002:3110</text:p>
          </table:table-cell>
          <table:covered-table-cell/>
          <table:table-cell office:value-type="float" office:value="110484.03" table:style-name="ce20">
            <text:p>110484,03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2" table:number-rows-spanned="1" table:style-name="ce2">
            <text:p>36:34:0506002:3111</text:p>
          </table:table-cell>
          <table:covered-table-cell/>
          <table:table-cell office:value-type="float" office:value="180095.35" table:style-name="ce20">
            <text:p>180095,35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2" table:number-rows-spanned="1" table:style-name="ce2">
            <text:p>36:34:0506002:3112</text:p>
          </table:table-cell>
          <table:covered-table-cell/>
          <table:table-cell office:value-type="float" office:value="122618.11" table:style-name="ce20">
            <text:p>122618,11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2" table:number-rows-spanned="1" table:style-name="ce2">
            <text:p>36:34:0506002:3113</text:p>
          </table:table-cell>
          <table:covered-table-cell/>
          <table:table-cell office:value-type="float" office:value="140499.92000000001" table:style-name="ce20">
            <text:p>140499,92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2" table:number-rows-spanned="1" table:style-name="ce2">
            <text:p>36:34:0506002:3114</text:p>
          </table:table-cell>
          <table:covered-table-cell/>
          <table:table-cell office:value-type="float" office:value="186730.05" table:style-name="ce20">
            <text:p>186730,05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2" table:number-rows-spanned="1" table:style-name="ce2">
            <text:p>36:34:0506002:3115</text:p>
          </table:table-cell>
          <table:covered-table-cell/>
          <table:table-cell office:value-type="float" office:value="164025.9" table:style-name="ce20">
            <text:p>164025,90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2" table:number-rows-spanned="1" table:style-name="ce2">
            <text:p>36:34:0506002:3116</text:p>
          </table:table-cell>
          <table:covered-table-cell/>
          <table:table-cell office:value-type="float" office:value="153911.28" table:style-name="ce20">
            <text:p>153911,28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2" table:number-rows-spanned="1" table:style-name="ce2">
            <text:p>36:34:0506002:3117</text:p>
          </table:table-cell>
          <table:covered-table-cell/>
          <table:table-cell office:value-type="float" office:value="240478.65" table:style-name="ce20">
            <text:p>240478,65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2" table:number-rows-spanned="1" table:style-name="ce2">
            <text:p>36:34:0506002:3118</text:p>
          </table:table-cell>
          <table:covered-table-cell/>
          <table:table-cell office:value-type="float" office:value="168599.9" table:style-name="ce20">
            <text:p>168599,90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2" table:number-rows-spanned="1" table:style-name="ce2">
            <text:p>36:34:0506002:3119</text:p>
          </table:table-cell>
          <table:covered-table-cell/>
          <table:table-cell office:value-type="float" office:value="136668.1" table:style-name="ce20">
            <text:p>136668,10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2" table:number-rows-spanned="1" table:style-name="ce2">
            <text:p>36:34:0506002:3120</text:p>
          </table:table-cell>
          <table:covered-table-cell/>
          <table:table-cell office:value-type="float" office:value="285886.95" table:style-name="ce20">
            <text:p>285886,95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2" table:number-rows-spanned="1" table:style-name="ce2">
            <text:p>36:34:0506002:3121</text:p>
          </table:table-cell>
          <table:covered-table-cell/>
          <table:table-cell office:value-type="float" office:value="237235.20000000001" table:style-name="ce20">
            <text:p>237235,20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2" table:number-rows-spanned="1" table:style-name="ce2">
            <text:p>36:34:0506002:3122</text:p>
          </table:table-cell>
          <table:covered-table-cell/>
          <table:table-cell office:value-type="float" office:value="237235.20000000001" table:style-name="ce20">
            <text:p>237235,20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2" table:number-rows-spanned="1" table:style-name="ce2">
            <text:p>36:34:0506002:3124</text:p>
          </table:table-cell>
          <table:covered-table-cell/>
          <table:table-cell office:value-type="float" office:value="189046.8" table:style-name="ce20">
            <text:p>189046,80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2" table:number-rows-spanned="1" table:style-name="ce2">
            <text:p>36:34:0506002:3125</text:p>
          </table:table-cell>
          <table:covered-table-cell/>
          <table:table-cell office:value-type="float" office:value="212677.65" table:style-name="ce20">
            <text:p>212677,65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2" table:number-rows-spanned="1" table:style-name="ce2">
            <text:p>36:34:0506002:3126</text:p>
          </table:table-cell>
          <table:covered-table-cell/>
          <table:table-cell office:value-type="float" office:value="200167.2" table:style-name="ce20">
            <text:p>200167,20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2" table:number-rows-spanned="1" table:style-name="ce2">
            <text:p>36:34:0506002:3170</text:p>
          </table:table-cell>
          <table:covered-table-cell/>
          <table:table-cell office:value-type="float" office:value="168659.4" table:style-name="ce20">
            <text:p>168659,40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2" table:number-rows-spanned="1" table:style-name="ce2">
            <text:p>36:34:0506002:3171</text:p>
          </table:table-cell>
          <table:covered-table-cell/>
          <table:table-cell office:value-type="float" office:value="162172.5" table:style-name="ce20">
            <text:p>162172,50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2" table:number-rows-spanned="1" table:style-name="ce2">
            <text:p>36:34:0506002:3172</text:p>
          </table:table-cell>
          <table:covered-table-cell/>
          <table:table-cell office:value-type="float" office:value="146886.28" table:style-name="ce20">
            <text:p>146886,28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2" table:number-rows-spanned="1" table:style-name="ce2">
            <text:p>36:34:0506002:3378</text:p>
          </table:table-cell>
          <table:covered-table-cell/>
          <table:table-cell office:value-type="float" office:value="211287.6" table:style-name="ce20">
            <text:p>211287,60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2" table:number-rows-spanned="1" table:style-name="ce2">
            <text:p>36:34:0506002:3379</text:p>
          </table:table-cell>
          <table:covered-table-cell/>
          <table:table-cell office:value-type="float" office:value="141138.56" table:style-name="ce20">
            <text:p>141138,56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2" table:number-rows-spanned="1" table:style-name="ce2">
            <text:p>36:34:0506002:3380</text:p>
          </table:table-cell>
          <table:covered-table-cell/>
          <table:table-cell office:value-type="float" office:value="208044.15" table:style-name="ce20">
            <text:p>208044,15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2" table:number-rows-spanned="1" table:style-name="ce2">
            <text:p>36:34:0506002:3383</text:p>
          </table:table-cell>
          <table:covered-table-cell/>
          <table:table-cell office:value-type="float" office:value="253452.45" table:style-name="ce20">
            <text:p>253452,45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2" table:number-rows-spanned="1" table:style-name="ce2">
            <text:p>36:34:0506002:3384</text:p>
          </table:table-cell>
          <table:covered-table-cell/>
          <table:table-cell office:value-type="float" office:value="145028.54999999999" table:style-name="ce20">
            <text:p>145028,55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2" table:number-rows-spanned="1" table:style-name="ce2">
            <text:p>36:34:0506002:3385</text:p>
          </table:table-cell>
          <table:covered-table-cell/>
          <table:table-cell office:value-type="float" office:value="170515.81" table:style-name="ce20">
            <text:p>170515,81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2" table:number-rows-spanned="1" table:style-name="ce2">
            <text:p>36:34:0506002:3386</text:p>
          </table:table-cell>
          <table:covered-table-cell/>
          <table:table-cell office:value-type="float" office:value="201557.25" table:style-name="ce20">
            <text:p>201557,25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2" table:number-rows-spanned="1" table:style-name="ce2">
            <text:p>36:34:0506002:3388</text:p>
          </table:table-cell>
          <table:covered-table-cell/>
          <table:table-cell office:value-type="float" office:value="133474.92000000001" table:style-name="ce20">
            <text:p>133474,92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2" table:number-rows-spanned="1" table:style-name="ce2">
            <text:p>36:34:0506002:3389</text:p>
          </table:table-cell>
          <table:covered-table-cell/>
          <table:table-cell office:value-type="float" office:value="125172.66" table:style-name="ce20">
            <text:p>125172,66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2" table:number-rows-spanned="1" table:style-name="ce2">
            <text:p>36:34:0506002:3390</text:p>
          </table:table-cell>
          <table:covered-table-cell/>
          <table:table-cell office:value-type="float" office:value="194143.65" table:style-name="ce20">
            <text:p>194143,65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2" table:number-rows-spanned="1" table:style-name="ce2">
            <text:p>36:34:0506002:3391</text:p>
          </table:table-cell>
          <table:covered-table-cell/>
          <table:table-cell office:value-type="float" office:value="226578.15" table:style-name="ce20">
            <text:p>226578,15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2" table:number-rows-spanned="1" table:style-name="ce2">
            <text:p>36:34:0506002:3392</text:p>
          </table:table-cell>
          <table:covered-table-cell/>
          <table:table-cell office:value-type="float" office:value="112399.94" table:style-name="ce20">
            <text:p>112399,94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2" table:number-rows-spanned="1" table:style-name="ce2">
            <text:p>36:34:0506002:3393</text:p>
          </table:table-cell>
          <table:covered-table-cell/>
          <table:table-cell office:value-type="float" office:value="141777.19" table:style-name="ce20">
            <text:p>141777,19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2" table:number-rows-spanned="1" table:style-name="ce2">
            <text:p>36:34:0506002:3395</text:p>
          </table:table-cell>
          <table:covered-table-cell/>
          <table:table-cell office:value-type="float" office:value="160319.1" table:style-name="ce20">
            <text:p>160319,10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2" table:number-rows-spanned="1" table:style-name="ce2">
            <text:p>36:34:0506002:3396</text:p>
          </table:table-cell>
          <table:covered-table-cell/>
          <table:table-cell office:value-type="float" office:value="159855.75" table:style-name="ce20">
            <text:p>159855,75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2" table:number-rows-spanned="1" table:style-name="ce2">
            <text:p>36:34:0506002:3397</text:p>
          </table:table-cell>
          <table:covered-table-cell/>
          <table:table-cell office:value-type="float" office:value="119424.93" table:style-name="ce20">
            <text:p>119424,93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2" table:number-rows-spanned="1" table:style-name="ce2">
            <text:p>36:34:0506002:3398</text:p>
          </table:table-cell>
          <table:covered-table-cell/>
          <table:table-cell office:value-type="float" office:value="148802.19" table:style-name="ce20">
            <text:p>148802,19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2" table:number-rows-spanned="1" table:style-name="ce2">
            <text:p>36:34:0506002:3399</text:p>
          </table:table-cell>
          <table:covered-table-cell/>
          <table:table-cell office:value-type="float" office:value="3275689.2" table:style-name="ce20">
            <text:p>3275689,20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2" table:number-rows-spanned="1" table:style-name="ce2">
            <text:p>36:34:0506002:3400</text:p>
          </table:table-cell>
          <table:covered-table-cell/>
          <table:table-cell office:value-type="float" office:value="199703.85" table:style-name="ce20">
            <text:p>199703,85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2" table:number-rows-spanned="1" table:style-name="ce2">
            <text:p>36:34:0506002:3403</text:p>
          </table:table-cell>
          <table:covered-table-cell/>
          <table:table-cell office:value-type="float" office:value="154295.54999999999" table:style-name="ce20">
            <text:p>154295,55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2" table:number-rows-spanned="1" table:style-name="ce2">
            <text:p>36:34:0506002:3404</text:p>
          </table:table-cell>
          <table:covered-table-cell/>
          <table:table-cell office:value-type="float" office:value="194607" table:style-name="ce20">
            <text:p>194607,00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2" table:number-rows-spanned="1" table:style-name="ce2">
            <text:p>36:34:0506002:3405</text:p>
          </table:table-cell>
          <table:covered-table-cell/>
          <table:table-cell office:value-type="float" office:value="118147.66" table:style-name="ce20">
            <text:p>118147,66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2" table:number-rows-spanned="1" table:style-name="ce2">
            <text:p>36:34:0506002:3406</text:p>
          </table:table-cell>
          <table:covered-table-cell/>
          <table:table-cell office:value-type="float" office:value="171902.85" table:style-name="ce20">
            <text:p>171902,85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2" table:number-rows-spanned="1" table:style-name="ce2">
            <text:p>36:34:0506002:3407</text:p>
          </table:table-cell>
          <table:covered-table-cell/>
          <table:table-cell office:value-type="float" office:value="155222.25" table:style-name="ce20">
            <text:p>155222,25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2" table:number-rows-spanned="1" table:style-name="ce2">
            <text:p>36:34:0506002:3409</text:p>
          </table:table-cell>
          <table:covered-table-cell/>
          <table:table-cell office:value-type="float" office:value="174986.26" table:style-name="ce20">
            <text:p>174986,26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2" table:number-rows-spanned="1" table:style-name="ce2">
            <text:p>36:34:0506002:3411</text:p>
          </table:table-cell>
          <table:covered-table-cell/>
          <table:table-cell office:value-type="float" office:value="166342.65" table:style-name="ce20">
            <text:p>166342,65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2" table:number-rows-spanned="1" table:style-name="ce2">
            <text:p>36:34:0506002:3412</text:p>
          </table:table-cell>
          <table:covered-table-cell/>
          <table:table-cell office:value-type="float" office:value="121340.84" table:style-name="ce20">
            <text:p>121340,84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2" table:number-rows-spanned="1" table:style-name="ce2">
            <text:p>36:34:0506002:3413</text:p>
          </table:table-cell>
          <table:covered-table-cell/>
          <table:table-cell office:value-type="float" office:value="208507.5" table:style-name="ce20">
            <text:p>208507,50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2" table:number-rows-spanned="1" table:style-name="ce2">
            <text:p>36:34:0506002:3415</text:p>
          </table:table-cell>
          <table:covered-table-cell/>
          <table:table-cell office:value-type="float" office:value="121340.84" table:style-name="ce20">
            <text:p>121340,84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2" table:number-rows-spanned="1" table:style-name="ce2">
            <text:p>36:34:0506002:3416</text:p>
          </table:table-cell>
          <table:covered-table-cell/>
          <table:table-cell office:value-type="float" office:value="149440.82" table:style-name="ce20">
            <text:p>149440,82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2" table:number-rows-spanned="1" table:style-name="ce2">
            <text:p>36:34:0506002:3417</text:p>
          </table:table-cell>
          <table:covered-table-cell/>
          <table:table-cell office:value-type="float" office:value="134752.20000000001" table:style-name="ce20">
            <text:p>134752,20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2" table:number-rows-spanned="1" table:style-name="ce2">
            <text:p>36:34:0506002:3419</text:p>
          </table:table-cell>
          <table:covered-table-cell/>
          <table:table-cell office:value-type="float" office:value="107929.48" table:style-name="ce20">
            <text:p>107929,48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2" table:number-rows-spanned="1" table:style-name="ce2">
            <text:p>36:34:0506002:3421</text:p>
          </table:table-cell>
          <table:covered-table-cell/>
          <table:table-cell office:value-type="float" office:value="369289.95" table:style-name="ce20">
            <text:p>369289,95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2" table:number-rows-spanned="1" table:style-name="ce2">
            <text:p>36:34:0506002:3424</text:p>
          </table:table-cell>
          <table:covered-table-cell/>
          <table:table-cell office:value-type="float" office:value="264109.5" table:style-name="ce20">
            <text:p>264109,50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2" table:number-rows-spanned="1" table:style-name="ce2">
            <text:p>36:34:0506002:3425</text:p>
          </table:table-cell>
          <table:covered-table-cell/>
          <table:table-cell office:value-type="float" office:value="130281.74" table:style-name="ce20">
            <text:p>130281,74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2" table:number-rows-spanned="1" table:style-name="ce2">
            <text:p>36:34:0506002:3426</text:p>
          </table:table-cell>
          <table:covered-table-cell/>
          <table:table-cell office:value-type="float" office:value="128365.84" table:style-name="ce20">
            <text:p>128365,84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2" table:number-rows-spanned="1" table:style-name="ce2">
            <text:p>36:34:0506002:3427</text:p>
          </table:table-cell>
          <table:covered-table-cell/>
          <table:table-cell office:value-type="float" office:value="321564.90000000002" table:style-name="ce20">
            <text:p>321564,90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2" table:number-rows-spanned="1" table:style-name="ce2">
            <text:p>36:34:0506002:3428</text:p>
          </table:table-cell>
          <table:covered-table-cell/>
          <table:table-cell office:value-type="float" office:value="202483.95" table:style-name="ce20">
            <text:p>202483,95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2" table:number-rows-spanned="1" table:style-name="ce2">
            <text:p>36:34:0506002:3429</text:p>
          </table:table-cell>
          <table:covered-table-cell/>
          <table:table-cell office:value-type="float" office:value="129004.47" table:style-name="ce20">
            <text:p>129004,47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2" table:number-rows-spanned="1" table:style-name="ce2">
            <text:p>36:34:0506002:3430</text:p>
          </table:table-cell>
          <table:covered-table-cell/>
          <table:table-cell office:value-type="float" office:value="179456.72" table:style-name="ce20">
            <text:p>179456,72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2" table:number-rows-spanned="1" table:style-name="ce2">
            <text:p>36:34:0506002:3431</text:p>
          </table:table-cell>
          <table:covered-table-cell/>
          <table:table-cell office:value-type="float" office:value="187193.4" table:style-name="ce20">
            <text:p>187193,40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2" table:number-rows-spanned="1" table:style-name="ce2">
            <text:p>36:34:0506002:3432</text:p>
          </table:table-cell>
          <table:covered-table-cell/>
          <table:table-cell office:value-type="float" office:value="190952.16" table:style-name="ce20">
            <text:p>190952,16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2" table:number-rows-spanned="1" table:style-name="ce2">
            <text:p>36:34:0506002:3436</text:p>
          </table:table-cell>
          <table:covered-table-cell/>
          <table:table-cell office:value-type="float" office:value="146247.64000000001" table:style-name="ce20">
            <text:p>146247,64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2" table:number-rows-spanned="1" table:style-name="ce2">
            <text:p>36:34:0506002:3437</text:p>
          </table:table-cell>
          <table:covered-table-cell/>
          <table:table-cell office:value-type="float" office:value="168659.4" table:style-name="ce20">
            <text:p>168659,40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2" table:number-rows-spanned="1" table:style-name="ce2">
            <text:p>36:34:0506002:3438</text:p>
          </table:table-cell>
          <table:covered-table-cell/>
          <table:table-cell office:value-type="float" office:value="164025.9" table:style-name="ce20">
            <text:p>164025,90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2" table:number-rows-spanned="1" table:style-name="ce2">
            <text:p>36:34:0506002:3439</text:p>
          </table:table-cell>
          <table:covered-table-cell/>
          <table:table-cell office:value-type="float" office:value="139468.35" table:style-name="ce20">
            <text:p>139468,35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2" table:number-rows-spanned="1" table:style-name="ce2">
            <text:p>36:34:0506002:3440</text:p>
          </table:table-cell>
          <table:covered-table-cell/>
          <table:table-cell office:value-type="float" office:value="176902.17" table:style-name="ce20">
            <text:p>176902,17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2" table:number-rows-spanned="1" table:style-name="ce2">
            <text:p>36:34:0506002:3441</text:p>
          </table:table-cell>
          <table:covered-table-cell/>
          <table:table-cell office:value-type="float" office:value="159392.4" table:style-name="ce20">
            <text:p>159392,40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2" table:number-rows-spanned="1" table:style-name="ce2">
            <text:p>36:34:0506002:3442</text:p>
          </table:table-cell>
          <table:covered-table-cell/>
          <table:table-cell office:value-type="float" office:value="139468.35" table:style-name="ce20">
            <text:p>139468,35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2" table:number-rows-spanned="1" table:style-name="ce2">
            <text:p>36:34:0506002:3443</text:p>
          </table:table-cell>
          <table:covered-table-cell/>
          <table:table-cell office:value-type="float" office:value="135390.82999999999" table:style-name="ce20">
            <text:p>135390,83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2" table:number-rows-spanned="1" table:style-name="ce2">
            <text:p>36:34:0506002:3444</text:p>
          </table:table-cell>
          <table:covered-table-cell/>
          <table:table-cell office:value-type="float" office:value="219164.55" table:style-name="ce20">
            <text:p>219164,55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2" table:number-rows-spanned="1" table:style-name="ce2">
            <text:p>36:34:0506002:3445</text:p>
          </table:table-cell>
          <table:covered-table-cell/>
          <table:table-cell office:value-type="float" office:value="213141" table:style-name="ce20">
            <text:p>213141,00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2" table:number-rows-spanned="1" table:style-name="ce2">
            <text:p>36:34:0506002:3446</text:p>
          </table:table-cell>
          <table:covered-table-cell/>
          <table:table-cell office:value-type="float" office:value="149440.82" table:style-name="ce20">
            <text:p>149440,82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2" table:number-rows-spanned="1" table:style-name="ce2">
            <text:p>36:34:0506002:3447</text:p>
          </table:table-cell>
          <table:covered-table-cell/>
          <table:table-cell office:value-type="float" office:value="120702.2" table:style-name="ce20">
            <text:p>120702,20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2" table:number-rows-spanned="1" table:style-name="ce2">
            <text:p>36:34:0506002:3448</text:p>
          </table:table-cell>
          <table:covered-table-cell/>
          <table:table-cell office:value-type="float" office:value="120063.57" table:style-name="ce20">
            <text:p>120063,57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2" table:number-rows-spanned="1" table:style-name="ce2">
            <text:p>36:34:0506002:3449</text:p>
          </table:table-cell>
          <table:covered-table-cell/>
          <table:table-cell office:value-type="float" office:value="336392.1" table:style-name="ce20">
            <text:p>336392,10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2" table:number-rows-spanned="1" table:style-name="ce2">
            <text:p>36:34:0506002:3450</text:p>
          </table:table-cell>
          <table:covered-table-cell/>
          <table:table-cell office:value-type="float" office:value="222871.35" table:style-name="ce20">
            <text:p>222871,35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2" table:number-rows-spanned="1" table:style-name="ce2">
            <text:p>36:34:0506002:3451</text:p>
          </table:table-cell>
          <table:covered-table-cell/>
          <table:table-cell office:value-type="float" office:value="145609.01" table:style-name="ce20">
            <text:p>145609,01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2" table:number-rows-spanned="1" table:style-name="ce2">
            <text:p>36:34:0506002:3452</text:p>
          </table:table-cell>
          <table:covered-table-cell/>
          <table:table-cell office:value-type="float" office:value="194143.65" table:style-name="ce20">
            <text:p>194143,65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2" table:number-rows-spanned="1" table:style-name="ce2">
            <text:p>36:34:0506002:3454</text:p>
          </table:table-cell>
          <table:covered-table-cell/>
          <table:table-cell office:value-type="float" office:value="164129.45000000001" table:style-name="ce20">
            <text:p>164129,45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2" table:number-rows-spanned="1" table:style-name="ce2">
            <text:p>36:34:0506002:3457</text:p>
          </table:table-cell>
          <table:covered-table-cell/>
          <table:table-cell office:value-type="float" office:value="180733.99" table:style-name="ce20">
            <text:p>180733,99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2" table:number-rows-spanned="1" table:style-name="ce2">
            <text:p>36:34:0506002:3459</text:p>
          </table:table-cell>
          <table:covered-table-cell/>
          <table:table-cell office:value-type="float" office:value="192290.25" table:style-name="ce20">
            <text:p>192290,25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2" table:number-rows-spanned="1" table:style-name="ce2">
            <text:p>36:34:0506002:3460</text:p>
          </table:table-cell>
          <table:covered-table-cell/>
          <table:table-cell office:value-type="float" office:value="114954.48" table:style-name="ce20">
            <text:p>114954,48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2" table:number-rows-spanned="1" table:style-name="ce2">
            <text:p>36:34:0506002:3462</text:p>
          </table:table-cell>
          <table:covered-table-cell/>
          <table:table-cell office:value-type="float" office:value="224261.4" table:style-name="ce20">
            <text:p>224261,40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2" table:number-rows-spanned="1" table:style-name="ce2">
            <text:p>36:34:0506002:3463</text:p>
          </table:table-cell>
          <table:covered-table-cell/>
          <table:table-cell office:value-type="float" office:value="136668.1" table:style-name="ce20">
            <text:p>136668,10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2" table:number-rows-spanned="1" table:style-name="ce2">
            <text:p>36:34:0506002:3464</text:p>
          </table:table-cell>
          <table:covered-table-cell/>
          <table:table-cell office:value-type="float" office:value="138584.01" table:style-name="ce20">
            <text:p>138584,01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2" table:number-rows-spanned="1" table:style-name="ce2">
            <text:p>36:34:0506002:3466</text:p>
          </table:table-cell>
          <table:covered-table-cell/>
          <table:table-cell office:value-type="float" office:value="128365.84" table:style-name="ce20">
            <text:p>128365,84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2" table:number-rows-spanned="1" table:style-name="ce2">
            <text:p>36:34:0506002:3467</text:p>
          </table:table-cell>
          <table:covered-table-cell/>
          <table:table-cell office:value-type="float" office:value="168659.4" table:style-name="ce20">
            <text:p>168659,40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2" table:number-rows-spanned="1" table:style-name="ce2">
            <text:p>36:34:0506002:3469</text:p>
          </table:table-cell>
          <table:covered-table-cell/>
          <table:table-cell office:value-type="float" office:value="164025.9" table:style-name="ce20">
            <text:p>164025,90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2" table:number-rows-spanned="1" table:style-name="ce2">
            <text:p>36:34:0506002:3470</text:p>
          </table:table-cell>
          <table:covered-table-cell/>
          <table:table-cell office:value-type="float" office:value="133474.92000000001" table:style-name="ce20">
            <text:p>133474,92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2" table:number-rows-spanned="1" table:style-name="ce2">
            <text:p>36:34:0506002:3471</text:p>
          </table:table-cell>
          <table:covered-table-cell/>
          <table:table-cell office:value-type="float" office:value="195533.7" table:style-name="ce20">
            <text:p>195533,70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2" table:number-rows-spanned="1" table:style-name="ce2">
            <text:p>36:34:0506002:3472</text:p>
          </table:table-cell>
          <table:covered-table-cell/>
          <table:table-cell office:value-type="float" office:value="132836.29" table:style-name="ce20">
            <text:p>132836,29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2" table:number-rows-spanned="1" table:style-name="ce2">
            <text:p>36:34:0506002:3473</text:p>
          </table:table-cell>
          <table:covered-table-cell/>
          <table:table-cell office:value-type="float" office:value="172366.2" table:style-name="ce20">
            <text:p>172366,20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2" table:number-rows-spanned="1" table:style-name="ce2">
            <text:p>36:34:0506002:3474</text:p>
          </table:table-cell>
          <table:covered-table-cell/>
          <table:table-cell office:value-type="float" office:value="215921.1" table:style-name="ce20">
            <text:p>215921,10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2" table:number-rows-spanned="1" table:style-name="ce2">
            <text:p>36:34:0506002:3475</text:p>
          </table:table-cell>
          <table:covered-table-cell/>
          <table:table-cell office:value-type="float" office:value="209434.2" table:style-name="ce20">
            <text:p>209434,20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2" table:number-rows-spanned="1" table:style-name="ce2">
            <text:p>36:34:0506002:3476</text:p>
          </table:table-cell>
          <table:covered-table-cell/>
          <table:table-cell office:value-type="float" office:value="164129.45000000001" table:style-name="ce20">
            <text:p>164129,45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2" table:number-rows-spanned="1" table:style-name="ce2">
            <text:p>36:34:0506002:3477</text:p>
          </table:table-cell>
          <table:covered-table-cell/>
          <table:table-cell office:value-type="float" office:value="158465.70000000001" table:style-name="ce20">
            <text:p>158465,70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2" table:number-rows-spanned="1" table:style-name="ce2">
            <text:p>36:34:0506002:3478</text:p>
          </table:table-cell>
          <table:covered-table-cell/>
          <table:table-cell office:value-type="float" office:value="127088.56" table:style-name="ce20">
            <text:p>127088,56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2" table:number-rows-spanned="1" table:style-name="ce2">
            <text:p>36:34:0506002:3480</text:p>
          </table:table-cell>
          <table:covered-table-cell/>
          <table:table-cell office:value-type="float" office:value="125811.29" table:style-name="ce20">
            <text:p>125811,29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2" table:number-rows-spanned="1" table:style-name="ce2">
            <text:p>36:34:0506002:3483</text:p>
          </table:table-cell>
          <table:covered-table-cell/>
          <table:table-cell office:value-type="float" office:value="166342.65" table:style-name="ce20">
            <text:p>166342,65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2" table:number-rows-spanned="1" table:style-name="ce2">
            <text:p>36:34:0506002:3484</text:p>
          </table:table-cell>
          <table:covered-table-cell/>
          <table:table-cell office:value-type="float" office:value="136668.1" table:style-name="ce20">
            <text:p>136668,10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2" table:number-rows-spanned="1" table:style-name="ce2">
            <text:p>36:34:0506002:3485</text:p>
          </table:table-cell>
          <table:covered-table-cell/>
          <table:table-cell office:value-type="float" office:value="118147.66" table:style-name="ce20">
            <text:p>118147,66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2" table:number-rows-spanned="1" table:style-name="ce2">
            <text:p>36:34:0506002:3486</text:p>
          </table:table-cell>
          <table:covered-table-cell/>
          <table:table-cell office:value-type="float" office:value="259476" table:style-name="ce20">
            <text:p>259476,00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2" table:number-rows-spanned="1" table:style-name="ce2">
            <text:p>36:34:0506002:3487</text:p>
          </table:table-cell>
          <table:covered-table-cell/>
          <table:table-cell office:value-type="float" office:value="154549.91" table:style-name="ce20">
            <text:p>154549,91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2" table:number-rows-spanned="1" table:style-name="ce2">
            <text:p>36:34:0506002:3488</text:p>
          </table:table-cell>
          <table:covered-table-cell/>
          <table:table-cell office:value-type="float" office:value="194143.65" table:style-name="ce20">
            <text:p>194143,65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2" table:number-rows-spanned="1" table:style-name="ce2">
            <text:p>36:34:0506002:3489</text:p>
          </table:table-cell>
          <table:covered-table-cell/>
          <table:table-cell office:value-type="float" office:value="142415.82999999999" table:style-name="ce20">
            <text:p>142415,83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2" table:number-rows-spanned="1" table:style-name="ce2">
            <text:p>36:34:0506002:3490</text:p>
          </table:table-cell>
          <table:covered-table-cell/>
          <table:table-cell office:value-type="float" office:value="197387.1" table:style-name="ce20">
            <text:p>197387,10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2" table:number-rows-spanned="1" table:style-name="ce2">
            <text:p>36:34:0506002:3491</text:p>
          </table:table-cell>
          <table:covered-table-cell/>
          <table:table-cell office:value-type="float" office:value="156612.29999999999" table:style-name="ce20">
            <text:p>156612,30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2" table:number-rows-spanned="1" table:style-name="ce2">
            <text:p>36:34:0506002:3492</text:p>
          </table:table-cell>
          <table:covered-table-cell/>
          <table:table-cell office:value-type="float" office:value="168659.4" table:style-name="ce20">
            <text:p>168659,40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2" table:number-rows-spanned="1" table:style-name="ce2">
            <text:p>36:34:0506002:3493</text:p>
          </table:table-cell>
          <table:covered-table-cell/>
          <table:table-cell office:value-type="float" office:value="215457.75" table:style-name="ce20">
            <text:p>215457,75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2" table:number-rows-spanned="1" table:style-name="ce2">
            <text:p>36:34:0506002:3494</text:p>
          </table:table-cell>
          <table:covered-table-cell/>
          <table:table-cell office:value-type="float" office:value="842118.38" table:style-name="ce20">
            <text:p>842118,38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2" table:number-rows-spanned="1" table:style-name="ce2">
            <text:p>36:34:0506002:3495</text:p>
          </table:table-cell>
          <table:covered-table-cell/>
          <table:table-cell office:value-type="float" office:value="137945.38" table:style-name="ce20">
            <text:p>137945,38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2" table:number-rows-spanned="1" table:style-name="ce2">
            <text:p>36:34:0506002:3496</text:p>
          </table:table-cell>
          <table:covered-table-cell/>
          <table:table-cell office:value-type="float" office:value="178179.44" table:style-name="ce20">
            <text:p>178179,44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2" table:number-rows-spanned="1" table:style-name="ce2">
            <text:p>36:34:0506002:3497</text:p>
          </table:table-cell>
          <table:covered-table-cell/>
          <table:table-cell office:value-type="float" office:value="157539" table:style-name="ce20">
            <text:p>157539,00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2" table:number-rows-spanned="1" table:style-name="ce2">
            <text:p>36:34:0506002:3498</text:p>
          </table:table-cell>
          <table:covered-table-cell/>
          <table:table-cell office:value-type="float" office:value="188120.1" table:style-name="ce20">
            <text:p>188120,10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2" table:number-rows-spanned="1" table:style-name="ce2">
            <text:p>36:34:0506002:3499</text:p>
          </table:table-cell>
          <table:covered-table-cell/>
          <table:table-cell office:value-type="float" office:value="179779.8" table:style-name="ce20">
            <text:p>179779,80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2" table:number-rows-spanned="1" table:style-name="ce2">
            <text:p>36:34:0506002:3501</text:p>
          </table:table-cell>
          <table:covered-table-cell/>
          <table:table-cell office:value-type="float" office:value="187193.4" table:style-name="ce20">
            <text:p>187193,40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2" table:number-rows-spanned="1" table:style-name="ce2">
            <text:p>36:34:0506002:3502</text:p>
          </table:table-cell>
          <table:covered-table-cell/>
          <table:table-cell office:value-type="float" office:value="201557.25" table:style-name="ce20">
            <text:p>201557,25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2" table:number-rows-spanned="1" table:style-name="ce2">
            <text:p>36:34:0506002:3503</text:p>
          </table:table-cell>
          <table:covered-table-cell/>
          <table:table-cell office:value-type="float" office:value="233065.05" table:style-name="ce20">
            <text:p>233065,05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2" table:number-rows-spanned="1" table:style-name="ce2">
            <text:p>36:34:0506002:3504</text:p>
          </table:table-cell>
          <table:covered-table-cell/>
          <table:table-cell office:value-type="float" office:value="195533.7" table:style-name="ce20">
            <text:p>195533,70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2" table:number-rows-spanned="1" table:style-name="ce2">
            <text:p>36:34:0506002:3505</text:p>
          </table:table-cell>
          <table:covered-table-cell/>
          <table:table-cell office:value-type="float" office:value="153911.28" table:style-name="ce20">
            <text:p>153911,28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2" table:number-rows-spanned="1" table:style-name="ce2">
            <text:p>36:34:0506002:3506</text:p>
          </table:table-cell>
          <table:covered-table-cell/>
          <table:table-cell office:value-type="float" office:value="187656.75" table:style-name="ce20">
            <text:p>187656,75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2" table:number-rows-spanned="1" table:style-name="ce2">
            <text:p>36:34:0506002:3508</text:p>
          </table:table-cell>
          <table:covered-table-cell/>
          <table:table-cell office:value-type="float" office:value="120702.2" table:style-name="ce20">
            <text:p>120702,20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2" table:number-rows-spanned="1" table:style-name="ce2">
            <text:p>36:34:0506002:3509</text:p>
          </table:table-cell>
          <table:covered-table-cell/>
          <table:table-cell office:value-type="float" office:value="119424.93" table:style-name="ce20">
            <text:p>119424,93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2" table:number-rows-spanned="1" table:style-name="ce2">
            <text:p>36:34:0506002:3510</text:p>
          </table:table-cell>
          <table:covered-table-cell/>
          <table:table-cell office:value-type="float" office:value="176999.7" table:style-name="ce20">
            <text:p>176999,70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2" table:number-rows-spanned="1" table:style-name="ce2">
            <text:p>36:34:0506002:3511</text:p>
          </table:table-cell>
          <table:covered-table-cell/>
          <table:table-cell office:value-type="float" office:value="176902.17" table:style-name="ce20">
            <text:p>176902,17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2" table:number-rows-spanned="1" table:style-name="ce2">
            <text:p>36:34:0506002:3539</text:p>
          </table:table-cell>
          <table:covered-table-cell/>
          <table:table-cell office:value-type="float" office:value="130281.74" table:style-name="ce20">
            <text:p>130281,74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2" table:number-rows-spanned="1" table:style-name="ce2">
            <text:p>36:34:0506002:3540</text:p>
          </table:table-cell>
          <table:covered-table-cell/>
          <table:table-cell office:value-type="float" office:value="137945.38" table:style-name="ce20">
            <text:p>137945,38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2" table:number-rows-spanned="1" table:style-name="ce2">
            <text:p>36:34:0506002:3542</text:p>
          </table:table-cell>
          <table:covered-table-cell/>
          <table:table-cell office:value-type="float" office:value="182096.55" table:style-name="ce20">
            <text:p>182096,55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2" table:number-rows-spanned="1" table:style-name="ce2">
            <text:p>36:34:0506002:3545</text:p>
          </table:table-cell>
          <table:covered-table-cell/>
          <table:table-cell office:value-type="float" office:value="173756.25" table:style-name="ce20">
            <text:p>173756,25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2" table:number-rows-spanned="1" table:style-name="ce2">
            <text:p>36:34:0506002:3546</text:p>
          </table:table-cell>
          <table:covered-table-cell/>
          <table:table-cell office:value-type="float" office:value="157539" table:style-name="ce20">
            <text:p>157539,00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2" table:number-rows-spanned="1" table:style-name="ce2">
            <text:p>36:34:0506002:3547</text:p>
          </table:table-cell>
          <table:covered-table-cell/>
          <table:table-cell office:value-type="float" office:value="151978.79999999999" table:style-name="ce20">
            <text:p>151978,80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2" table:number-rows-spanned="1" table:style-name="ce2">
            <text:p>36:34:0506002:3548</text:p>
          </table:table-cell>
          <table:covered-table-cell/>
          <table:table-cell office:value-type="float" office:value="225651.45" table:style-name="ce20">
            <text:p>225651,45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2" table:number-rows-spanned="1" table:style-name="ce2">
            <text:p>36:34:0506002:3549</text:p>
          </table:table-cell>
          <table:covered-table-cell/>
          <table:table-cell office:value-type="float" office:value="209897.55" table:style-name="ce20">
            <text:p>209897,55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2" table:number-rows-spanned="1" table:style-name="ce2">
            <text:p>36:34:0506002:3550</text:p>
          </table:table-cell>
          <table:covered-table-cell/>
          <table:table-cell office:value-type="float" office:value="218237.85" table:style-name="ce20">
            <text:p>218237,85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2" table:number-rows-spanned="1" table:style-name="ce2">
            <text:p>36:34:0506002:3551</text:p>
          </table:table-cell>
          <table:covered-table-cell/>
          <table:table-cell office:value-type="float" office:value="170976.15" table:style-name="ce20">
            <text:p>170976,15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2" table:number-rows-spanned="1" table:style-name="ce2">
            <text:p>36:34:0506002:3552</text:p>
          </table:table-cell>
          <table:covered-table-cell/>
          <table:table-cell office:value-type="float" office:value="223334.7" table:style-name="ce20">
            <text:p>223334,70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2" table:number-rows-spanned="1" table:style-name="ce2">
            <text:p>36:34:0506002:3553</text:p>
          </table:table-cell>
          <table:covered-table-cell/>
          <table:table-cell office:value-type="float" office:value="151052.1" table:style-name="ce20">
            <text:p>151052,10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2" table:number-rows-spanned="1" table:style-name="ce2">
            <text:p>36:34:0506002:3554</text:p>
          </table:table-cell>
          <table:covered-table-cell/>
          <table:table-cell office:value-type="float" office:value="238161.9" table:style-name="ce20">
            <text:p>238161,90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2" table:number-rows-spanned="1" table:style-name="ce2">
            <text:p>36:34:0506002:3555</text:p>
          </table:table-cell>
          <table:covered-table-cell/>
          <table:table-cell office:value-type="float" office:value="330368.55" table:style-name="ce20">
            <text:p>330368,55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2" table:number-rows-spanned="1" table:style-name="ce2">
            <text:p>36:34:0506002:3556</text:p>
          </table:table-cell>
          <table:covered-table-cell/>
          <table:table-cell office:value-type="float" office:value="237235.20000000001" table:style-name="ce20">
            <text:p>237235,20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2" table:number-rows-spanned="1" table:style-name="ce2">
            <text:p>36:34:0506002:3558</text:p>
          </table:table-cell>
          <table:covered-table-cell/>
          <table:table-cell office:value-type="float" office:value="136029.47" table:style-name="ce20">
            <text:p>136029,47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2" table:number-rows-spanned="1" table:style-name="ce2">
            <text:p>36:34:0506002:3559</text:p>
          </table:table-cell>
          <table:covered-table-cell/>
          <table:table-cell office:value-type="float" office:value="199240.5" table:style-name="ce20">
            <text:p>199240,50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2" table:number-rows-spanned="1" table:style-name="ce2">
            <text:p>36:34:0506002:3560</text:p>
          </table:table-cell>
          <table:covered-table-cell/>
          <table:table-cell office:value-type="float" office:value="238161.9" table:style-name="ce20">
            <text:p>238161,90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2" table:number-rows-spanned="1" table:style-name="ce2">
            <text:p>36:34:0506002:3561</text:p>
          </table:table-cell>
          <table:covered-table-cell/>
          <table:table-cell office:value-type="float" office:value="170049.45" table:style-name="ce20">
            <text:p>170049,45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2" table:number-rows-spanned="1" table:style-name="ce2">
            <text:p>36:34:0506002:3562</text:p>
          </table:table-cell>
          <table:covered-table-cell/>
          <table:table-cell office:value-type="float" office:value="468964.13" table:style-name="ce20">
            <text:p>468964,13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2" table:number-rows-spanned="1" table:style-name="ce2">
            <text:p>36:34:0506002:3563</text:p>
          </table:table-cell>
          <table:covered-table-cell/>
          <table:table-cell office:value-type="float" office:value="164768.09" table:style-name="ce20">
            <text:p>164768,09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2" table:number-rows-spanned="1" table:style-name="ce2">
            <text:p>36:34:0506002:3565</text:p>
          </table:table-cell>
          <table:covered-table-cell/>
          <table:table-cell office:value-type="float" office:value="118147.66" table:style-name="ce20">
            <text:p>118147,66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2" table:number-rows-spanned="1" table:style-name="ce2">
            <text:p>36:34:0506002:3566</text:p>
          </table:table-cell>
          <table:covered-table-cell/>
          <table:table-cell office:value-type="float" office:value="225651.45" table:style-name="ce20">
            <text:p>225651,45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2" table:number-rows-spanned="1" table:style-name="ce2">
            <text:p>36:34:0506002:3567</text:p>
          </table:table-cell>
          <table:covered-table-cell/>
          <table:table-cell office:value-type="float" office:value="292373.84999999998" table:style-name="ce20">
            <text:p>292373,85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2" table:number-rows-spanned="1" table:style-name="ce2">
            <text:p>36:34:0506002:3568</text:p>
          </table:table-cell>
          <table:covered-table-cell/>
          <table:table-cell office:value-type="float" office:value="185803.35" table:style-name="ce20">
            <text:p>185803,35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2" table:number-rows-spanned="1" table:style-name="ce2">
            <text:p>36:34:0506002:3569</text:p>
          </table:table-cell>
          <table:covered-table-cell/>
          <table:table-cell office:value-type="float" office:value="208970.85" table:style-name="ce20">
            <text:p>208970,85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2" table:number-rows-spanned="1" table:style-name="ce2">
            <text:p>36:34:0506002:3570</text:p>
          </table:table-cell>
          <table:covered-table-cell/>
          <table:table-cell office:value-type="float" office:value="189510.15" table:style-name="ce20">
            <text:p>189510,15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2" table:number-rows-spanned="1" table:style-name="ce2">
            <text:p>36:34:0506002:3571</text:p>
          </table:table-cell>
          <table:covered-table-cell/>
          <table:table-cell office:value-type="float" office:value="143054.46" table:style-name="ce20">
            <text:p>143054,46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2" table:number-rows-spanned="1" table:style-name="ce2">
            <text:p>36:34:0506002:3572</text:p>
          </table:table-cell>
          <table:covered-table-cell/>
          <table:table-cell office:value-type="float" office:value="159392.4" table:style-name="ce20">
            <text:p>159392,40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2" table:number-rows-spanned="1" table:style-name="ce2">
            <text:p>36:34:0506002:3573</text:p>
          </table:table-cell>
          <table:covered-table-cell/>
          <table:table-cell office:value-type="float" office:value="221944.65" table:style-name="ce20">
            <text:p>221944,65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2" table:number-rows-spanned="1" table:style-name="ce2">
            <text:p>36:34:0506002:3574</text:p>
          </table:table-cell>
          <table:covered-table-cell/>
          <table:table-cell office:value-type="float" office:value="125172.66" table:style-name="ce20">
            <text:p>125172,66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2" table:number-rows-spanned="1" table:style-name="ce2">
            <text:p>36:34:0506002:3575</text:p>
          </table:table-cell>
          <table:covered-table-cell/>
          <table:table-cell office:value-type="float" office:value="206654.1" table:style-name="ce20">
            <text:p>206654,10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2" table:number-rows-spanned="1" table:style-name="ce2">
            <text:p>36:34:0506002:3576</text:p>
          </table:table-cell>
          <table:covered-table-cell/>
          <table:table-cell office:value-type="float" office:value="118786.3" table:style-name="ce20">
            <text:p>118786,30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2" table:number-rows-spanned="1" table:style-name="ce2">
            <text:p>36:34:0506002:3577</text:p>
          </table:table-cell>
          <table:covered-table-cell/>
          <table:table-cell office:value-type="float" office:value="141777.19" table:style-name="ce20">
            <text:p>141777,19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2" table:number-rows-spanned="1" table:style-name="ce2">
            <text:p>36:34:0506002:3578</text:p>
          </table:table-cell>
          <table:covered-table-cell/>
          <table:table-cell office:value-type="float" office:value="224261.4" table:style-name="ce20">
            <text:p>224261,40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2" table:number-rows-spanned="1" table:style-name="ce2">
            <text:p>36:34:0506002:3579</text:p>
          </table:table-cell>
          <table:covered-table-cell/>
          <table:table-cell office:value-type="float" office:value="136029.47" table:style-name="ce20">
            <text:p>136029,47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2" table:number-rows-spanned="1" table:style-name="ce2">
            <text:p>36:34:0506002:3580</text:p>
          </table:table-cell>
          <table:covered-table-cell/>
          <table:table-cell office:value-type="float" office:value="174986.26" table:style-name="ce20">
            <text:p>174986,26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2" table:number-rows-spanned="1" table:style-name="ce2">
            <text:p>36:34:0506002:3582</text:p>
          </table:table-cell>
          <table:covered-table-cell/>
          <table:table-cell office:value-type="float" office:value="237235.20000000001" table:style-name="ce20">
            <text:p>237235,20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2" table:number-rows-spanned="1" table:style-name="ce2">
            <text:p>36:34:0506002:3583</text:p>
          </table:table-cell>
          <table:covered-table-cell/>
          <table:table-cell office:value-type="float" office:value="144331.74" table:style-name="ce20">
            <text:p>144331,74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2" table:number-rows-spanned="1" table:style-name="ce2">
            <text:p>36:34:0506002:3584</text:p>
          </table:table-cell>
          <table:covered-table-cell/>
          <table:table-cell office:value-type="float" office:value="169877.18" table:style-name="ce20">
            <text:p>169877,18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2" table:number-rows-spanned="1" table:style-name="ce2">
            <text:p>36:34:0506002:3585</text:p>
          </table:table-cell>
          <table:covered-table-cell/>
          <table:table-cell office:value-type="float" office:value="142415.82999999999" table:style-name="ce20">
            <text:p>142415,83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2" table:number-rows-spanned="1" table:style-name="ce2">
            <text:p>36:34:0506002:3586</text:p>
          </table:table-cell>
          <table:covered-table-cell/>
          <table:table-cell office:value-type="float" office:value="148802.19" table:style-name="ce20">
            <text:p>148802,19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2" table:number-rows-spanned="1" table:style-name="ce2">
            <text:p>36:34:0506002:3587</text:p>
          </table:table-cell>
          <table:covered-table-cell/>
          <table:table-cell office:value-type="float" office:value="166806" table:style-name="ce20">
            <text:p>166806,00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2" table:number-rows-spanned="1" table:style-name="ce2">
            <text:p>36:34:0506002:3588</text:p>
          </table:table-cell>
          <table:covered-table-cell/>
          <table:table-cell office:value-type="float" office:value="458878.88" table:style-name="ce20">
            <text:p>458878,88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2" table:number-rows-spanned="1" table:style-name="ce2">
            <text:p>36:34:0506002:3589</text:p>
          </table:table-cell>
          <table:covered-table-cell/>
          <table:table-cell office:value-type="float" office:value="196460.4" table:style-name="ce20">
            <text:p>196460,40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2" table:number-rows-spanned="1" table:style-name="ce2">
            <text:p>36:34:0506002:3590</text:p>
          </table:table-cell>
          <table:covered-table-cell/>
          <table:table-cell office:value-type="float" office:value="170515.81" table:style-name="ce20">
            <text:p>170515,81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2" table:number-rows-spanned="1" table:style-name="ce2">
            <text:p>36:34:0506002:3591</text:p>
          </table:table-cell>
          <table:covered-table-cell/>
          <table:table-cell office:value-type="float" office:value="265962.90000000002" table:style-name="ce20">
            <text:p>265962,90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2" table:number-rows-spanned="1" table:style-name="ce2">
            <text:p>36:34:0506002:3592</text:p>
          </table:table-cell>
          <table:covered-table-cell/>
          <table:table-cell office:value-type="float" office:value="259939.35" table:style-name="ce20">
            <text:p>259939,35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2" table:number-rows-spanned="1" table:style-name="ce2">
            <text:p>36:34:0506002:3593</text:p>
          </table:table-cell>
          <table:covered-table-cell/>
          <table:table-cell office:value-type="float" office:value="192753.6" table:style-name="ce20">
            <text:p>192753,60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2" table:number-rows-spanned="1" table:style-name="ce2">
            <text:p>36:34:0506002:3594</text:p>
          </table:table-cell>
          <table:covered-table-cell/>
          <table:table-cell office:value-type="float" office:value="231675" table:style-name="ce20">
            <text:p>231675,00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2" table:number-rows-spanned="1" table:style-name="ce2">
            <text:p>36:34:0506002:3595</text:p>
          </table:table-cell>
          <table:covered-table-cell/>
          <table:table-cell office:value-type="float" office:value="113677.21" table:style-name="ce20">
            <text:p>113677,21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2" table:number-rows-spanned="1" table:style-name="ce2">
            <text:p>36:34:0506002:3596</text:p>
          </table:table-cell>
          <table:covered-table-cell/>
          <table:table-cell office:value-type="float" office:value="137945.38" table:style-name="ce20">
            <text:p>137945,38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2" table:number-rows-spanned="1" table:style-name="ce2">
            <text:p>36:34:0506002:3597</text:p>
          </table:table-cell>
          <table:covered-table-cell/>
          <table:table-cell office:value-type="float" office:value="176073" table:style-name="ce20">
            <text:p>176073,00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2" table:number-rows-spanned="1" table:style-name="ce2">
            <text:p>36:34:0506002:3598</text:p>
          </table:table-cell>
          <table:covered-table-cell/>
          <table:table-cell office:value-type="float" office:value="130281.74" table:style-name="ce20">
            <text:p>130281,74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2" table:number-rows-spanned="1" table:style-name="ce2">
            <text:p>36:34:0506002:3599</text:p>
          </table:table-cell>
          <table:covered-table-cell/>
          <table:table-cell office:value-type="float" office:value="383190.45" table:style-name="ce20">
            <text:p>383190,45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2" table:number-rows-spanned="1" table:style-name="ce2">
            <text:p>36:34:0506002:3600</text:p>
          </table:table-cell>
          <table:covered-table-cell/>
          <table:table-cell office:value-type="float" office:value="226578.15" table:style-name="ce20">
            <text:p>226578,15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2" table:number-rows-spanned="1" table:style-name="ce2">
            <text:p>36:34:0506002:3601</text:p>
          </table:table-cell>
          <table:covered-table-cell/>
          <table:table-cell office:value-type="float" office:value="151995.37" table:style-name="ce20">
            <text:p>151995,37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2" table:number-rows-spanned="1" table:style-name="ce2">
            <text:p>36:34:0506002:3604</text:p>
          </table:table-cell>
          <table:covered-table-cell/>
          <table:table-cell office:value-type="float" office:value="199240.5" table:style-name="ce20">
            <text:p>199240,50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2" table:number-rows-spanned="1" table:style-name="ce2">
            <text:p>36:34:0506002:3605</text:p>
          </table:table-cell>
          <table:covered-table-cell/>
          <table:table-cell office:value-type="float" office:value="134113.56" table:style-name="ce20">
            <text:p>134113,56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2" table:number-rows-spanned="1" table:style-name="ce2">
            <text:p>36:34:0506002:3606</text:p>
          </table:table-cell>
          <table:covered-table-cell/>
          <table:table-cell office:value-type="float" office:value="163490.82" table:style-name="ce20">
            <text:p>163490,82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2" table:number-rows-spanned="1" table:style-name="ce2">
            <text:p>36:34:0506002:3607</text:p>
          </table:table-cell>
          <table:covered-table-cell/>
          <table:table-cell office:value-type="float" office:value="119424.93" table:style-name="ce20">
            <text:p>119424,93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2" table:number-rows-spanned="1" table:style-name="ce2">
            <text:p>36:34:0506002:3608</text:p>
          </table:table-cell>
          <table:covered-table-cell/>
          <table:table-cell office:value-type="float" office:value="1372602.53" table:style-name="ce20">
            <text:p>1372602,53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2" table:number-rows-spanned="1" table:style-name="ce2">
            <text:p>36:34:0506002:3609</text:p>
          </table:table-cell>
          <table:covered-table-cell/>
          <table:table-cell office:value-type="float" office:value="176073" table:style-name="ce20">
            <text:p>176073,00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2" table:number-rows-spanned="1" table:style-name="ce2">
            <text:p>36:34:0506002:3610</text:p>
          </table:table-cell>
          <table:covered-table-cell/>
          <table:table-cell office:value-type="float" office:value="196460.4" table:style-name="ce20">
            <text:p>196460,40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2" table:number-rows-spanned="1" table:style-name="ce2">
            <text:p>36:34:0506002:3611</text:p>
          </table:table-cell>
          <table:covered-table-cell/>
          <table:table-cell office:value-type="float" office:value="149440.82" table:style-name="ce20">
            <text:p>149440,82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2" table:number-rows-spanned="1" table:style-name="ce2">
            <text:p>36:34:0506002:3613</text:p>
          </table:table-cell>
          <table:covered-table-cell/>
          <table:table-cell office:value-type="float" office:value="176999.7" table:style-name="ce20">
            <text:p>176999,70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2" table:number-rows-spanned="1" table:style-name="ce2">
            <text:p>36:34:0506002:3614</text:p>
          </table:table-cell>
          <table:covered-table-cell/>
          <table:table-cell office:value-type="float" office:value="120702.2" table:style-name="ce20">
            <text:p>120702,20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2" table:number-rows-spanned="1" table:style-name="ce2">
            <text:p>36:34:0506002:3615</text:p>
          </table:table-cell>
          <table:covered-table-cell/>
          <table:table-cell office:value-type="float" office:value="200167.2" table:style-name="ce20">
            <text:p>200167,20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2" table:number-rows-spanned="1" table:style-name="ce2">
            <text:p>36:34:0506002:3635</text:p>
          </table:table-cell>
          <table:covered-table-cell/>
          <table:table-cell office:value-type="float" office:value="132197.65" table:style-name="ce20">
            <text:p>132197,65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2" table:number-rows-spanned="1" table:style-name="ce2">
            <text:p>36:34:0506002:3644</text:p>
          </table:table-cell>
          <table:covered-table-cell/>
          <table:table-cell office:value-type="float" office:value="110484.03" table:style-name="ce20">
            <text:p>110484,03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2" table:number-rows-spanned="1" table:style-name="ce2">
            <text:p>36:34:0506002:3645</text:p>
          </table:table-cell>
          <table:covered-table-cell/>
          <table:table-cell office:value-type="float" office:value="124534.02" table:style-name="ce20">
            <text:p>124534,02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2" table:number-rows-spanned="1" table:style-name="ce2">
            <text:p>36:34:0506002:3649</text:p>
          </table:table-cell>
          <table:covered-table-cell/>
          <table:table-cell office:value-type="float" office:value="199703.85" table:style-name="ce20">
            <text:p>199703,85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2" table:number-rows-spanned="1" table:style-name="ce2">
            <text:p>36:34:0506002:3650</text:p>
          </table:table-cell>
          <table:covered-table-cell/>
          <table:table-cell office:value-type="float" office:value="380873.7" table:style-name="ce20">
            <text:p>380873,70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2" table:number-rows-spanned="1" table:style-name="ce2">
            <text:p>36:34:0506002:3651</text:p>
          </table:table-cell>
          <table:covered-table-cell/>
          <table:table-cell office:value-type="float" office:value="440053.08" table:style-name="ce20">
            <text:p>440053,08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2" table:number-rows-spanned="1" table:style-name="ce2">
            <text:p>36:34:0506002:3654</text:p>
          </table:table-cell>
          <table:covered-table-cell/>
          <table:table-cell office:value-type="float" office:value="123895.38" table:style-name="ce20">
            <text:p>123895,38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2" table:number-rows-spanned="1" table:style-name="ce2">
            <text:p>36:34:0506002:3655</text:p>
          </table:table-cell>
          <table:covered-table-cell/>
          <table:table-cell office:value-type="float" office:value="198777.15" table:style-name="ce20">
            <text:p>198777,15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2" table:number-rows-spanned="1" table:style-name="ce2">
            <text:p>36:34:0506002:3659</text:p>
          </table:table-cell>
          <table:covered-table-cell/>
          <table:table-cell office:value-type="float" office:value="132197.65" table:style-name="ce20">
            <text:p>132197,65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2" table:number-rows-spanned="1" table:style-name="ce2">
            <text:p>36:34:0506002:3664</text:p>
          </table:table-cell>
          <table:covered-table-cell/>
          <table:table-cell office:value-type="float" office:value="409601.4" table:style-name="ce20">
            <text:p>409601,40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2" table:number-rows-spanned="1" table:style-name="ce2">
            <text:p>36:34:0506002:3665</text:p>
          </table:table-cell>
          <table:covered-table-cell/>
          <table:table-cell office:value-type="float" office:value="146881.95000000001" table:style-name="ce20">
            <text:p>146881,95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2" table:number-rows-spanned="1" table:style-name="ce2">
            <text:p>36:34:0506002:3666</text:p>
          </table:table-cell>
          <table:covered-table-cell/>
          <table:table-cell office:value-type="float" office:value="232138.35" table:style-name="ce20">
            <text:p>232138,35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2" table:number-rows-spanned="1" table:style-name="ce2">
            <text:p>36:34:0506002:3667</text:p>
          </table:table-cell>
          <table:covered-table-cell/>
          <table:table-cell office:value-type="float" office:value="135390.82999999999" table:style-name="ce20">
            <text:p>135390,83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2" table:number-rows-spanned="1" table:style-name="ce2">
            <text:p>36:34:0506002:3668</text:p>
          </table:table-cell>
          <table:covered-table-cell/>
          <table:table-cell office:value-type="float" office:value="128365.84" table:style-name="ce20">
            <text:p>128365,84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2" table:number-rows-spanned="1" table:style-name="ce2">
            <text:p>36:34:0506002:3669</text:p>
          </table:table-cell>
          <table:covered-table-cell/>
          <table:table-cell office:value-type="float" office:value="168599.9" table:style-name="ce20">
            <text:p>168599,90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2" table:number-rows-spanned="1" table:style-name="ce2">
            <text:p>36:34:0506002:3671</text:p>
          </table:table-cell>
          <table:covered-table-cell/>
          <table:table-cell office:value-type="float" office:value="135390.82999999999" table:style-name="ce20">
            <text:p>135390,83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2" table:number-rows-spanned="1" table:style-name="ce2">
            <text:p>36:34:0506002:3675</text:p>
          </table:table-cell>
          <table:covered-table-cell/>
          <table:table-cell office:value-type="float" office:value="200630.55" table:style-name="ce20">
            <text:p>200630,55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2" table:number-rows-spanned="1" table:style-name="ce2">
            <text:p>36:34:0506002:3677</text:p>
          </table:table-cell>
          <table:covered-table-cell/>
          <table:table-cell office:value-type="float" office:value="249745.65" table:style-name="ce20">
            <text:p>249745,65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2" table:number-rows-spanned="1" table:style-name="ce2">
            <text:p>36:34:0506002:3679</text:p>
          </table:table-cell>
          <table:covered-table-cell/>
          <table:table-cell office:value-type="float" office:value="171154.45" table:style-name="ce20">
            <text:p>171154,45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2" table:number-rows-spanned="1" table:style-name="ce2">
            <text:p>36:34:0506002:3681</text:p>
          </table:table-cell>
          <table:covered-table-cell/>
          <table:table-cell office:value-type="float" office:value="256695.9" table:style-name="ce20">
            <text:p>256695,90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2" table:number-rows-spanned="1" table:style-name="ce2">
            <text:p>36:34:0506002:3682</text:p>
          </table:table-cell>
          <table:covered-table-cell/>
          <table:table-cell office:value-type="float" office:value="185340" table:style-name="ce20">
            <text:p>185340,00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2" table:number-rows-spanned="1" table:style-name="ce2">
            <text:p>36:34:0506002:3684</text:p>
          </table:table-cell>
          <table:covered-table-cell/>
          <table:table-cell office:value-type="float" office:value="158465.70000000001" table:style-name="ce20">
            <text:p>158465,70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2" table:number-rows-spanned="1" table:style-name="ce2">
            <text:p>36:34:0506002:3685</text:p>
          </table:table-cell>
          <table:covered-table-cell/>
          <table:table-cell office:value-type="float" office:value="133474.92000000001" table:style-name="ce20">
            <text:p>133474,92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2" table:number-rows-spanned="1" table:style-name="ce2">
            <text:p>36:34:0506002:3686</text:p>
          </table:table-cell>
          <table:covered-table-cell/>
          <table:table-cell office:value-type="float" office:value="140499.92000000001" table:style-name="ce20">
            <text:p>140499,92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2" table:number-rows-spanned="1" table:style-name="ce2">
            <text:p>36:34:0506002:3687</text:p>
          </table:table-cell>
          <table:covered-table-cell/>
          <table:table-cell office:value-type="float" office:value="20805.919999999998" table:style-name="ce20">
            <text:p>20805,92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2" table:number-rows-spanned="1" table:style-name="ce2">
            <text:p>36:34:0506002:3688</text:p>
          </table:table-cell>
          <table:covered-table-cell/>
          <table:table-cell office:value-type="float" office:value="150588.75" table:style-name="ce20">
            <text:p>150588,75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2" table:number-rows-spanned="1" table:style-name="ce2">
            <text:p>36:34:0506002:3690</text:p>
          </table:table-cell>
          <table:covered-table-cell/>
          <table:table-cell office:value-type="float" office:value="152634" table:style-name="ce20">
            <text:p>152634,00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2" table:number-rows-spanned="1" table:style-name="ce2">
            <text:p>36:34:0506002:3702</text:p>
          </table:table-cell>
          <table:covered-table-cell/>
          <table:table-cell office:value-type="float" office:value="150079.46" table:style-name="ce20">
            <text:p>150079,46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2" table:number-rows-spanned="1" table:style-name="ce2">
            <text:p>36:34:0506002:4329</text:p>
          </table:table-cell>
          <table:covered-table-cell/>
          <table:table-cell office:value-type="float" office:value="116231.75" table:style-name="ce20">
            <text:p>116231,75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2" table:number-rows-spanned="1" table:style-name="ce2">
            <text:p>36:34:0506002:5383</text:p>
          </table:table-cell>
          <table:covered-table-cell/>
          <table:table-cell office:value-type="float" office:value="125172.66" table:style-name="ce20">
            <text:p>125172,66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2" table:number-rows-spanned="1" table:style-name="ce2">
            <text:p>36:34:0506002:5394</text:p>
          </table:table-cell>
          <table:covered-table-cell/>
          <table:table-cell office:value-type="float" office:value="316468.05" table:style-name="ce20">
            <text:p>316468,05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2" table:number-rows-spanned="1" table:style-name="ce2">
            <text:p>36:34:0506002:5405</text:p>
          </table:table-cell>
          <table:covered-table-cell/>
          <table:table-cell office:value-type="float" office:value="160936.26999999999" table:style-name="ce20">
            <text:p>160936,27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2" table:number-rows-spanned="1" table:style-name="ce2">
            <text:p>36:34:0506002:5411</text:p>
          </table:table-cell>
          <table:covered-table-cell/>
          <table:table-cell office:value-type="float" office:value="141138.56" table:style-name="ce20">
            <text:p>141138,56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2" table:number-rows-spanned="1" table:style-name="ce2">
            <text:p>36:34:0506002:5540</text:p>
          </table:table-cell>
          <table:covered-table-cell/>
          <table:table-cell office:value-type="float" office:value="132197.65" table:style-name="ce20">
            <text:p>132197,65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2" table:number-rows-spanned="1" table:style-name="ce2">
            <text:p>36:34:0506002:5545</text:p>
          </table:table-cell>
          <table:covered-table-cell/>
          <table:table-cell office:value-type="float" office:value="117509.02" table:style-name="ce20">
            <text:p>117509,02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2" table:number-rows-spanned="1" table:style-name="ce2">
            <text:p>36:34:0506002:5546</text:p>
          </table:table-cell>
          <table:covered-table-cell/>
          <table:table-cell office:value-type="float" office:value="139222.65" table:style-name="ce20">
            <text:p>139222,65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2" table:number-rows-spanned="1" table:style-name="ce2">
            <text:p>36:34:0506002:5554</text:p>
          </table:table-cell>
          <table:covered-table-cell/>
          <table:table-cell office:value-type="float" office:value="258549.3" table:style-name="ce20">
            <text:p>258549,30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2" table:number-rows-spanned="1" table:style-name="ce2">
            <text:p>36:34:0506002:5556</text:p>
          </table:table-cell>
          <table:covered-table-cell/>
          <table:table-cell office:value-type="float" office:value="330831.90000000002" table:style-name="ce20">
            <text:p>330831,90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2" table:number-rows-spanned="1" table:style-name="ce2">
            <text:p>36:34:0506002:5575</text:p>
          </table:table-cell>
          <table:covered-table-cell/>
          <table:table-cell office:value-type="float" office:value="125811.29" table:style-name="ce20">
            <text:p>125811,29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2" table:number-rows-spanned="1" table:style-name="ce2">
            <text:p>36:34:0506002:5592</text:p>
          </table:table-cell>
          <table:covered-table-cell/>
          <table:table-cell office:value-type="float" office:value="514347.75" table:style-name="ce20">
            <text:p>514347,75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2" table:number-rows-spanned="1" table:style-name="ce2">
            <text:p>36:34:0506002:5593</text:p>
          </table:table-cell>
          <table:covered-table-cell/>
          <table:table-cell office:value-type="float" office:value="525777.69999999995" table:style-name="ce20">
            <text:p>525777,70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2" table:number-rows-spanned="1" table:style-name="ce2">
            <text:p>36:34:0506002:5594</text:p>
          </table:table-cell>
          <table:covered-table-cell/>
          <table:table-cell office:value-type="float" office:value="563093.13" table:style-name="ce20">
            <text:p>563093,13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2" table:number-rows-spanned="1" table:style-name="ce2">
            <text:p>36:34:0506002:5596</text:p>
          </table:table-cell>
          <table:covered-table-cell/>
          <table:table-cell office:value-type="float" office:value="523760.65" table:style-name="ce20">
            <text:p>523760,65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2" table:number-rows-spanned="1" table:style-name="ce2">
            <text:p>36:34:0506002:5598</text:p>
          </table:table-cell>
          <table:covered-table-cell/>
          <table:table-cell office:value-type="float" office:value="362732.83" table:style-name="ce20">
            <text:p>362732,83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2" table:number-rows-spanned="1" table:style-name="ce2">
            <text:p>36:34:0506002:5599</text:p>
          </table:table-cell>
          <table:covered-table-cell/>
          <table:table-cell office:value-type="float" office:value="335928.75" table:style-name="ce20">
            <text:p>335928,75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2" table:number-rows-spanned="1" table:style-name="ce2">
            <text:p>36:34:0506002:5600</text:p>
          </table:table-cell>
          <table:covered-table-cell/>
          <table:table-cell office:value-type="float" office:value="445742.7" table:style-name="ce20">
            <text:p>445742,70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2" table:number-rows-spanned="1" table:style-name="ce2">
            <text:p>36:34:0506002:5601</text:p>
          </table:table-cell>
          <table:covered-table-cell/>
          <table:table-cell office:value-type="float" office:value="519390.38" table:style-name="ce20">
            <text:p>519390,38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2" table:number-rows-spanned="1" table:style-name="ce2">
            <text:p>36:34:0506002:5603</text:p>
          </table:table-cell>
          <table:covered-table-cell/>
          <table:table-cell office:value-type="float" office:value="513675.4" table:style-name="ce20">
            <text:p>513675,40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2" table:number-rows-spanned="1" table:style-name="ce2">
            <text:p>36:34:0506002:5604</text:p>
          </table:table-cell>
          <table:covered-table-cell/>
          <table:table-cell office:value-type="float" office:value="527122.4" table:style-name="ce20">
            <text:p>527122,40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2" table:number-rows-spanned="1" table:style-name="ce2">
            <text:p>36:34:0506002:5605</text:p>
          </table:table-cell>
          <table:covered-table-cell/>
          <table:table-cell office:value-type="float" office:value="518381.85" table:style-name="ce20">
            <text:p>518381,85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2" table:number-rows-spanned="1" table:style-name="ce2">
            <text:p>36:34:0506002:5606</text:p>
          </table:table-cell>
          <table:covered-table-cell/>
          <table:table-cell office:value-type="float" office:value="521743.6" table:style-name="ce20">
            <text:p>521743,60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2" table:number-rows-spanned="1" table:style-name="ce2">
            <text:p>36:34:0506002:5607</text:p>
          </table:table-cell>
          <table:covered-table-cell/>
          <table:table-cell office:value-type="float" office:value="649153.92000000004" table:style-name="ce20">
            <text:p>649153,92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2" table:number-rows-spanned="1" table:style-name="ce2">
            <text:p>36:34:0506002:9690</text:p>
          </table:table-cell>
          <table:covered-table-cell/>
          <table:table-cell office:value-type="float" office:value="157743.09" table:style-name="ce20">
            <text:p>157743,09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2" table:number-rows-spanned="1" table:style-name="ce2">
            <text:p>36:34:0506002:9700</text:p>
          </table:table-cell>
          <table:covered-table-cell/>
          <table:table-cell office:value-type="float" office:value="294227.25" table:style-name="ce20">
            <text:p>294227,25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2" table:number-rows-spanned="1" table:style-name="ce2">
            <text:p>36:34:0506002:9701</text:p>
          </table:table-cell>
          <table:covered-table-cell/>
          <table:table-cell office:value-type="float" office:value="385043.85" table:style-name="ce20">
            <text:p>385043,85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2" table:number-rows-spanned="1" table:style-name="ce2">
            <text:p>36:34:0506002:9702</text:p>
          </table:table-cell>
          <table:covered-table-cell/>
          <table:table-cell office:value-type="float" office:value="385043.85" table:style-name="ce20">
            <text:p>385043,85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2" table:number-rows-spanned="1" table:style-name="ce2">
            <text:p>36:34:0506002:9703</text:p>
          </table:table-cell>
          <table:covered-table-cell/>
          <table:table-cell office:value-type="float" office:value="385043.85" table:style-name="ce20">
            <text:p>385043,85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2" table:number-rows-spanned="1" table:style-name="ce2">
            <text:p>36:34:0506002:9704</text:p>
          </table:table-cell>
          <table:covered-table-cell/>
          <table:table-cell office:value-type="float" office:value="385043.85" table:style-name="ce20">
            <text:p>385043,85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2" table:number-rows-spanned="1" table:style-name="ce2">
            <text:p>36:34:0506002:9705</text:p>
          </table:table-cell>
          <table:covered-table-cell/>
          <table:table-cell office:value-type="float" office:value="385043.85" table:style-name="ce20">
            <text:p>385043,85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2" table:number-rows-spanned="1" table:style-name="ce2">
            <text:p>36:34:0506002:9708</text:p>
          </table:table-cell>
          <table:covered-table-cell/>
          <table:table-cell office:value-type="float" office:value="276156.59999999998" table:style-name="ce20">
            <text:p>276156,60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2" table:number-rows-spanned="1" table:style-name="ce2">
            <text:p>36:34:0506002:9715</text:p>
          </table:table-cell>
          <table:covered-table-cell/>
          <table:table-cell office:value-type="float" office:value="343342.35" table:style-name="ce20">
            <text:p>343342,35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2" table:number-rows-spanned="1" table:style-name="ce2">
            <text:p>36:34:0506002:9765</text:p>
          </table:table-cell>
          <table:covered-table-cell/>
          <table:table-cell office:value-type="float" office:value="379205.4" table:style-name="ce20">
            <text:p>379205,40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2" table:number-rows-spanned="1" table:style-name="ce2">
            <text:p>36:34:0506002:9766</text:p>
          </table:table-cell>
          <table:covered-table-cell/>
          <table:table-cell office:value-type="float" office:value="387823.95" table:style-name="ce20">
            <text:p>387823,95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2" table:number-rows-spanned="1" table:style-name="ce2">
            <text:p>36:34:0506002:9788</text:p>
          </table:table-cell>
          <table:covered-table-cell/>
          <table:table-cell office:value-type="float" office:value="138584.01" table:style-name="ce20">
            <text:p>138584,01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2" table:number-rows-spanned="1" table:style-name="ce2">
            <text:p>36:34:0506002:9841</text:p>
          </table:table-cell>
          <table:covered-table-cell/>
          <table:table-cell office:value-type="float" office:value="182096.55" table:style-name="ce20">
            <text:p>182096,55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2" table:number-rows-spanned="1" table:style-name="ce2">
            <text:p>36:34:0506002:9842</text:p>
          </table:table-cell>
          <table:covered-table-cell/>
          <table:table-cell office:value-type="float" office:value="179779.8" table:style-name="ce20">
            <text:p>179779,80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2" table:number-rows-spanned="1" table:style-name="ce2">
            <text:p>36:34:0506026:2551</text:p>
          </table:table-cell>
          <table:covered-table-cell/>
          <table:table-cell office:value-type="float" office:value="410528.1" table:style-name="ce20">
            <text:p>410528,10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2" table:number-rows-spanned="1" table:style-name="ce2">
            <text:p>36:34:0524003:283</text:p>
          </table:table-cell>
          <table:covered-table-cell/>
          <table:table-cell office:value-type="float" office:value="1602590.47" table:style-name="ce20">
            <text:p>1602590,47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2" table:number-rows-spanned="1" table:style-name="ce2">
            <text:p>36:34:0602001:76658</text:p>
          </table:table-cell>
          <table:covered-table-cell/>
          <table:table-cell office:value-type="float" office:value="71472.899999999994" table:style-name="ce20">
            <text:p>71472,90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2" table:number-rows-spanned="1" table:style-name="ce2">
            <text:p>36:34:0603025:9914</text:p>
          </table:table-cell>
          <table:covered-table-cell/>
          <table:table-cell office:value-type="float" office:value="4148597.46" table:style-name="ce20">
            <text:p>4148597,46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792" table:style-name="ce21">
            <text:p>792</text:p>
          </table:table-cell>
          <table:table-cell office:value-type="string" table:number-columns-spanned="2" table:number-rows-spanned="1" table:style-name="ce2">
            <text:p>36:34:0606005:258</text:p>
          </table:table-cell>
          <table:covered-table-cell/>
          <table:table-cell office:value-type="float" office:value="3168847.46" table:style-name="ce22">
            <text:p>3168847,46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7">
            <text:p>22.08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9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390008:1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630010:2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000000:48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119:5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154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188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1200019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3700004:1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3700004:1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3700004:1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3700004:1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3700004:1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4100012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3:0100076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3:2300015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3:3400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000000:41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2018:3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2024:4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3057:7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7:0100025:7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8:04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8:1200003: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8:1200003: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8:1200003: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8:1200009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0:0100117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0:4300008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0:4300010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0:4300010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0:4300010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0:4300011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0:4300011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0:4300012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0:4300012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0:440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0:4400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0:4400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0:44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1:0100007:2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1:0100051:1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4:0010101:2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4:0010701:22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4:0014604:3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4:0014605:3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4:0014901:2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4:0020041:1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4:0550010:1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6:0000000:72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6:1601007:2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6:1601007:2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6:3301014:1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6:3801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6:3801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6:38010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6:38010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6:38010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6:38010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6:38010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6:38010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6:38010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6:38010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6:38010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6:38010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6:38010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6:38010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6:38010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6:38010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6:3801002:1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6:38010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6:38010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6:38010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6:38010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6:38010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6:38010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6:38010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6:38010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6:38010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6:3801002:1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6:3801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6:3801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6:3801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6:3801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6:3801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6:3801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6:3801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6:3801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6:3801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6:3801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6:3801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6:3801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6:3801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6:3801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6:3801002: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6:3801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6:3801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6:3801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6:3801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6:3801002: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6:3801002: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6:3801003:1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6:3801003:1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6:3801003:1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6:3801003:1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6:3801003:1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6:3801003:1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6:3801003:1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6:3801003:1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6:3801003:1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6:3801003:1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6:3801003:1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6:3801003:1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6:3801003:1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6:3801003:1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6:3801003:1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6:3801003:1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6:3801003:1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6:3801003:1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6:3801003:1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6:3801003:1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6:3801003:1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6:3801003:1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6:3801003:1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6:3801003:1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6:3801003:1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6:3801003:1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6:3801003:1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6:3801003:3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6:3801003:3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6:3801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6:3801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6:3801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6:3801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6:3801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6:3801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6:3801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6:3801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6:3801003: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6:3801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6:3801003: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6:3801003: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6:3801003: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6:3801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6:3801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6:3801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6:3801003: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6:3801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6:3801003: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6:3801003: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6:3801003: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6:3801003: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6:3801003: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6:5400004:72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8:0000000:33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9:56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0:0100014:12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0:0100025:1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0:0100029:1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0:0600005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0:11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0:12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0:1200010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0:3900004:1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0:6004000:3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1:0000000:29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1:0000000:34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1:0000000:34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1:0100001:8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1:0100008:2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1:0100009:2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1:0100017:2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1:0100024:1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1:0100038:2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1:8100005:5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3:0102032:4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3:0102041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3:0102041: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3:0102041: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3:0103014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4:5800003:1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5:0000000:4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5:0100066:3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5:0300018:2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5:200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5:2000002:1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5:2800004:3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5:5900005:2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5:6600005:8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5:6945026:52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6:0100009:1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6:0100009:2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6:0100010:1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6:0100010:1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6:0100010:1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6:0100011:3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6:0100011:3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7:0012010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7:0012309:9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7:0740006:2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8:0101020:2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8:0105020:2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8:8309000:18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8:8312000:12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8:8400016:32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8:8421000:5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8:8450000:2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8:8450000:3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8:8451000:10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8:8458000:5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9:0101009: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9:0103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9:0103012:1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9:0105003:1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9:530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30:0600041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32:0100122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32:30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32:30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33:0000000:41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34:0000000:171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34:0000000:171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34:0000000:189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34:0000000:189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34:0000000:189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34:0000000:19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34:0000000:19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34:0000000:19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34:0000000:20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34:0000000:22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34:0000000:22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34:0000000:22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34:0000000:22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34:0000000:22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34:0000000:225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34:0000000:24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34:0000000:24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34:0000000:24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34:0000000:24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34:0000000:24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34:0000000:24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34:0000000:24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34:0000000:24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34:0000000:24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34:0000000:24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34:0000000:24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34:0000000:24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34:0000000:24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34:0000000:25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34:0000000:25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34:0000000:25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34:0000000:26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34:0000000:27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34:0000000:27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34:0000000:27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34:0000000:280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34:0000000:28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34:0000000:29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34:0000000:62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4:0000000:85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4:0104040:1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4:0104040:1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4:0104040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4:0104040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4:0104040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4:0105012:4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4:0203009:142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4:0203009:18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4:0203020:3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4:0207005:6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4:0208001:26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4:0208022:2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4:0209020:5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4:0304032:21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4:0304032:21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4:0305005:18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4:0305005:44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4:0306058:1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4:0307012:4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4:0307021:15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4:0343044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4:0352005:4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4:0401007:19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4:0401007:20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4:0401017:1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4:0401017:1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4:0401017:1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4:0401017:1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4:0401017:1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4:0401017:1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4:0501014:2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4:0502019:26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4:0504001:6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4:0505052:42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4:0506002:30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4:0506002:31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4:0506002:34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4:0506002:34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4:0506002:34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4:0506002:34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4:0506002:34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4:0506002:34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4:0506002:34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4:0506002:34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4:0506002:36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4:0506002:36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4:0506002:36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4:0506002:36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4:0506002:36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4:0506002:36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4:0506002:36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4:0507018:39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4:0507018:39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4:0507018:39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4:0507018:39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4:0507018:39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4:0507018:39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4:0507022:35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4:0525005: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4:0602001:143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4:0602001:153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4:0604029:2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4:0604029:2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4:0606001:11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4:0606001:33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4:0606001:34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21">
            <text:p>327</text:p>
          </table:table-cell>
          <table:table-cell office:value-type="string" table:number-columns-spanned="3" table:number-rows-spanned="1" table:style-name="ce2">
            <text:p>36:34:0606006:15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7">
            <text:p>22.08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ABACEA11AB8C99899BF362266E78A64B751E96DE41F5D68CEDC780E2C9AF5B782564052EB59C9C23714E637DEDB555596055989D48A5CCD9791735896E4C516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4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Мухина Наталья Сергеевна</meta:initial-creator>
    <dc:creator>Пользователь</dc:creator>
    <meta:creation-date>2025-09-09T13:45:08Z</meta:creation-date>
    <dc:date>2025-09-09T13:45:08Z</dc:date>
  </office:meta>
</office:document-meta>
</file>